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 Antiqua1" svg:font-family="'Book Antiqua'"/>
    <style:font-face style:name="Mangal1" svg:font-family="Mangal"/>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0pt" officeooo:rsid="000f3dfd" officeooo:paragraph-rsid="0016dd1f" style:font-size-asian="10pt" style:font-size-complex="10pt"/>
    </style:style>
    <style:style style:name="P2" style:family="paragraph" style:parent-style-name="Style15">
      <style:paragraph-properties fo:margin-left="0cm" fo:margin-right="-0.004cm" fo:margin-top="0cm" fo:margin-bottom="0cm" loext:contextual-spacing="false" fo:line-height="150%" fo:text-align="center" style:justify-single-word="false" fo:orphans="2" fo:widows="2" fo:text-indent="0cm" style:auto-text-indent="false"/>
      <style:text-properties officeooo:paragraph-rsid="00099433"/>
    </style:style>
    <style:style style:name="P3" style:family="paragraph" style:parent-style-name="Style15">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4" style:family="paragraph" style:parent-style-name="Style6">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5" style:family="paragraph" style:parent-style-name="Style6">
      <style:paragraph-properties fo:margin-left="0cm" fo:margin-right="-0.004cm" fo:margin-top="0cm" fo:margin-bottom="0cm" loext:contextual-spacing="false" fo:line-height="150%" fo:orphans="2" fo:widows="2" fo:text-indent="0cm" style:auto-text-indent="false"/>
      <style:text-properties officeooo:paragraph-rsid="00132bc8"/>
    </style:style>
    <style:style style:name="P6" style:family="paragraph" style:parent-style-name="Style10">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7" style:family="paragraph" style:parent-style-name="Style13">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8" style:family="paragraph" style:parent-style-name="Style11">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9" style:family="paragraph" style:parent-style-name="Style11">
      <style:paragraph-properties fo:margin-left="0cm" fo:margin-right="-0.004cm" fo:margin-top="0cm" fo:margin-bottom="0cm" loext:contextual-spacing="false" fo:line-height="150%" fo:orphans="2" fo:widows="2" fo:text-indent="0cm" style:auto-text-indent="false">
        <style:tab-stops/>
      </style:paragraph-properties>
      <style:text-properties officeooo:paragraph-rsid="00099433"/>
    </style:style>
    <style:style style:name="P10" style:family="paragraph" style:parent-style-name="Style11">
      <style:paragraph-properties fo:margin-left="0cm" fo:margin-right="-0.004cm" fo:margin-top="0cm" fo:margin-bottom="0cm" loext:contextual-spacing="false" fo:line-height="150%" fo:orphans="2" fo:widows="2" fo:text-indent="0cm" style:auto-text-indent="false">
        <style:tab-stops/>
      </style:paragraph-properties>
      <style:text-properties style:font-name="Times New Roman" fo:font-size="12pt" officeooo:rsid="001488cf" officeooo:paragraph-rsid="001488cf" style:font-size-asian="12pt" style:font-size-complex="12pt"/>
    </style:style>
    <style:style style:name="P11" style:family="paragraph" style:parent-style-name="Style11">
      <style:paragraph-properties fo:margin-left="0cm" fo:margin-right="-0.004cm" fo:margin-top="0cm" fo:margin-bottom="0cm" loext:contextual-spacing="false" fo:line-height="150%" fo:text-align="end" style:justify-single-word="false" fo:orphans="2" fo:widows="2" fo:text-indent="0cm" style:auto-text-indent="false">
        <style:tab-stops/>
      </style:paragraph-properties>
      <style:text-properties style:font-name="Times New Roman" fo:font-size="12pt" officeooo:rsid="001488cf" officeooo:paragraph-rsid="001488cf" style:font-size-asian="12pt" style:font-size-complex="12pt"/>
    </style:style>
    <style:style style:name="P12" style:family="paragraph" style:parent-style-name="Style11">
      <style:paragraph-properties fo:margin-left="0cm" fo:margin-right="-0.004cm" fo:margin-top="0cm" fo:margin-bottom="0cm" loext:contextual-spacing="false" fo:line-height="150%" fo:orphans="2" fo:widows="2" fo:text-indent="0cm" style:auto-text-indent="false">
        <style:tab-stops/>
      </style:paragraph-properties>
      <style:text-properties style:font-name="Times New Roman" fo:font-size="12pt" officeooo:paragraph-rsid="001488cf" style:font-size-asian="12pt" style:font-size-complex="12pt"/>
    </style:style>
    <style:style style:name="P13" style:family="paragraph" style:parent-style-name="Style11">
      <style:paragraph-properties fo:margin-left="0cm" fo:margin-right="-0.004cm" fo:margin-top="0cm" fo:margin-bottom="0cm" loext:contextual-spacing="false" fo:line-height="150%" fo:orphans="2" fo:widows="2" fo:text-indent="0cm" style:auto-text-indent="false">
        <style:tab-stops/>
      </style:paragraph-properties>
      <style:text-properties style:use-window-font-color="true" style:font-name="Times New Roman" fo:font-size="12pt" fo:font-weight="bold" officeooo:paragraph-rsid="001488cf" style:font-size-asian="12pt" style:font-size-complex="12pt"/>
    </style:style>
    <style:style style:name="P14" style:family="paragraph" style:parent-style-name="Style3">
      <style:paragraph-properties fo:margin-left="0cm" fo:margin-right="-0.004cm" fo:margin-top="0cm" fo:margin-bottom="0cm" loext:contextual-spacing="false" fo:line-height="150%" fo:text-align="justify" style:justify-single-word="false" fo:orphans="2" fo:widows="2" fo:text-indent="0cm" style:auto-text-indent="false"/>
      <style:text-properties officeooo:paragraph-rsid="00099433"/>
    </style:style>
    <style:style style:name="P15" style:family="paragraph" style:parent-style-name="Style8">
      <style:paragraph-properties fo:margin-left="0cm" fo:margin-right="-0.004cm" fo:margin-top="0cm" fo:margin-bottom="0cm" loext:contextual-spacing="false" fo:line-height="150%" fo:text-align="justify" style:justify-single-word="false" fo:orphans="2" fo:widows="2" fo:text-indent="0cm" style:auto-text-indent="false"/>
      <style:text-properties officeooo:paragraph-rsid="00099433"/>
    </style:style>
    <style:style style:name="P16" style:family="paragraph" style:parent-style-name="Style4">
      <style:paragraph-properties fo:margin-left="0cm" fo:margin-right="-0.004cm" fo:margin-top="0cm" fo:margin-bottom="0cm" loext:contextual-spacing="false" fo:line-height="150%" fo:orphans="2" fo:widows="2" fo:text-indent="0cm" style:auto-text-indent="false"/>
      <style:text-properties officeooo:paragraph-rsid="00099433"/>
    </style:style>
    <style:style style:name="P17" style:family="paragraph" style:parent-style-name="Style5">
      <style:paragraph-properties fo:margin-left="0cm" fo:margin-right="-0.004cm" fo:margin-top="0cm" fo:margin-bottom="0cm" loext:contextual-spacing="false" fo:line-height="150%" fo:orphans="2" fo:widows="2" fo:text-indent="0cm" style:auto-text-indent="false"/>
      <style:text-properties officeooo:paragraph-rsid="001e1c9b"/>
    </style:style>
    <style:style style:name="P18" style:family="paragraph" style:parent-style-name="Style10">
      <style:paragraph-properties fo:margin-left="2cm" fo:margin-right="0cm" fo:margin-top="0cm" fo:margin-bottom="0cm" loext:contextual-spacing="false" fo:line-height="150%" fo:text-align="justify" style:justify-single-word="false" fo:text-indent="-0.3cm" style:auto-text-indent="false">
        <style:tab-stops>
          <style:tab-stop style:position="0.288cm"/>
        </style:tab-stops>
      </style:paragraph-properties>
      <style:text-properties officeooo:paragraph-rsid="000f3dfd"/>
    </style:style>
    <style:style style:name="P19" style:family="paragraph" style:parent-style-name="Style10" style:master-page-name="">
      <style:paragraph-properties fo:margin-left="2cm" fo:margin-right="0cm" fo:margin-top="0cm" fo:margin-bottom="0cm" loext:contextual-spacing="false" fo:line-height="150%" fo:text-align="justify" style:justify-single-word="false" fo:text-indent="-0.3cm" style:auto-text-indent="false" style:page-number="auto">
        <style:tab-stops>
          <style:tab-stop style:position="0.288cm"/>
        </style:tab-stops>
      </style:paragraph-properties>
      <style:text-properties officeooo:paragraph-rsid="000f3dfd"/>
    </style:style>
    <style:style style:name="P20" style:family="paragraph" style:parent-style-name="Style13">
      <style:paragraph-properties fo:margin-left="0cm" fo:margin-right="0cm" fo:margin-top="0cm" fo:margin-bottom="0cm" loext:contextual-spacing="false" fo:line-height="150%" fo:orphans="2" fo:widows="2" fo:text-indent="0cm" style:auto-text-indent="false"/>
      <style:text-properties officeooo:paragraph-rsid="000f3df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f3dfd"/>
    </style:style>
    <style:style style:name="P22" style:family="paragraph" style:parent-style-name="Footer"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paragraph-properties>
      <style:text-properties style:font-name="Times New Roman" fo:font-size="16pt" fo:font-style="normal" officeooo:paragraph-rsid="001a9d9f" style:font-size-asian="16pt" style:font-style-asian="normal" style:font-size-complex="16pt" style:font-style-complex="normal"/>
    </style:style>
    <style:style style:name="P23" style:family="paragraph" style:parent-style-name="Footer">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paragraph-properties>
      <style:text-properties style:font-name="Times New Roman" fo:font-size="16pt" fo:font-style="normal" officeooo:paragraph-rsid="001a9d9f" style:font-size-asian="16pt" style:font-style-asian="normal" style:font-size-complex="16pt" style:font-style-complex="normal"/>
    </style:style>
    <style:style style:name="P24" style:family="paragraph" style:parent-style-name="Footnote">
      <style:paragraph-properties fo:margin-left="0cm" fo:margin-right="0cm" fo:text-align="justify" style:justify-single-word="false" fo:text-indent="0cm" style:auto-text-indent="false"/>
      <style:text-properties style:use-window-font-color="true" style:font-name="Times New Roman" fo:font-size="10pt" officeooo:paragraph-rsid="001917b3" style:font-size-asian="10pt" style:font-size-complex="10pt"/>
    </style:style>
    <style:style style:name="P25" style:family="paragraph" style:parent-style-name="Footer">
      <style:paragraph-properties fo:margin-left="5.099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6pt" officeooo:paragraph-rsid="000c1f38" style:font-size-asian="16pt" style:font-size-complex="16pt"/>
    </style:style>
    <style:style style:name="P26" style:family="paragraph" style:parent-style-name="Footer">
      <style:paragraph-properties fo:margin-left="5.099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font-style="italic" officeooo:paragraph-rsid="000c1f38" style:font-size-asian="12pt" style:font-style-asian="italic" style:font-size-complex="12pt" style:font-style-complex="italic"/>
    </style:style>
    <style:style style:name="P27" style:family="paragraph" style:parent-style-name="Footer" style:master-page-name="">
      <style:paragraph-properties fo:margin-left="5.099cm" fo:margin-right="0cm" fo:margin-top="0cm" fo:margin-bottom="0cm" loext:contextual-spacing="false" fo:line-height="150%" fo:text-align="justify" style:justify-single-word="false" fo:text-indent="0cm" style:auto-text-indent="false" style:page-number="auto">
        <style:tab-stops/>
      </style:paragraph-properties>
      <style:text-properties style:use-window-font-color="true" style:font-name="Times New Roman" fo:font-size="12pt" fo:font-style="italic" officeooo:paragraph-rsid="000c1f38" style:font-size-asian="12pt" style:font-style-asian="italic" style:font-size-complex="12pt" style:font-style-complex="italic"/>
    </style:style>
    <style:style style:name="P28" style:family="paragraph" style:parent-style-name="Style4">
      <style:paragraph-properties fo:margin-left="5.001cm" fo:margin-right="-0.004cm" fo:margin-top="0cm" fo:margin-bottom="0cm" loext:contextual-spacing="false" fo:line-height="150%" fo:orphans="2" fo:widows="2" fo:text-indent="0cm" style:auto-text-indent="false"/>
      <style:text-properties officeooo:paragraph-rsid="00099433"/>
    </style:style>
    <style:style style:name="P29" style:family="paragraph" style:parent-style-name="Style1">
      <style:paragraph-properties fo:margin-left="5.001cm" fo:margin-right="-0.004cm" fo:margin-top="0cm" fo:margin-bottom="0cm" loext:contextual-spacing="false" fo:line-height="150%" fo:text-align="justify" style:justify-single-word="false" fo:orphans="2" fo:widows="2" fo:text-indent="0cm" style:auto-text-indent="false"/>
      <style:text-properties officeooo:paragraph-rsid="00099433"/>
    </style:style>
    <style:style style:name="P30" style:family="paragraph" style:parent-style-name="Footer" style:master-page-name="">
      <loext:graphic-properties draw:fill="none"/>
      <style:paragraph-properties fo:margin-left="5.001cm" fo:margin-right="0cm" fo:margin-top="0cm" fo:margin-bottom="0cm" loext:contextual-spacing="false" fo:line-height="150%" fo:text-align="justify" style:justify-single-word="false" fo:text-indent="0cm" style:auto-text-indent="false" style:page-number="auto" fo:background-color="transparent">
        <style:tab-stops/>
      </style:paragraph-properties>
      <style:text-properties style:font-name="Times New Roman" fo:font-size="16pt" fo:font-style="normal" officeooo:paragraph-rsid="001a9d9f" style:font-size-asian="16pt" style:font-style-asian="normal" style:font-size-complex="16pt" style:font-style-complex="normal"/>
    </style:style>
    <style:style style:name="P31" style:family="paragraph" style:parent-style-name="Footer" style:master-page-name="">
      <loext:graphic-properties draw:fill="none"/>
      <style:paragraph-properties fo:margin-left="5.001cm" fo:margin-right="0cm" fo:margin-top="0cm" fo:margin-bottom="0cm" loext:contextual-spacing="false" fo:line-height="150%" fo:text-indent="0cm" style:auto-text-indent="false" style:page-number="auto" fo:background-color="transparent">
        <style:tab-stops/>
      </style:paragraph-properties>
      <style:text-properties style:font-name="Times New Roman" fo:font-size="12pt" fo:font-style="normal" officeooo:paragraph-rsid="001a9d9f" style:font-size-asian="12pt" style:font-style-asian="normal" style:font-size-complex="12pt" style:font-style-complex="normal"/>
    </style:style>
    <style:style style:name="P32" style:family="paragraph" style:parent-style-name="Style11" style:master-page-name="">
      <style:paragraph-properties fo:margin-left="5.001cm" fo:margin-right="0cm" fo:margin-top="0cm" fo:margin-bottom="0cm" loext:contextual-spacing="false" fo:line-height="150%"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style="italic" officeooo:paragraph-rsid="001488cf" style:font-size-asian="12pt" style:font-style-asian="italic" style:font-size-complex="12pt" style:font-style-complex="italic" fo:hyphenate="true" fo:hyphenation-remain-char-count="2" fo:hyphenation-push-char-count="2"/>
    </style:style>
    <style:style style:name="P33" style:family="paragraph" style:parent-style-name="Footer">
      <loext:graphic-properties draw:fill="none"/>
      <style:paragraph-properties fo:margin-left="5.001cm" fo:margin-right="0cm" fo:margin-top="0cm" fo:margin-bottom="0cm" loext:contextual-spacing="false" fo:line-height="150%" fo:text-align="justify" style:justify-single-word="false" fo:text-indent="0cm" style:auto-text-indent="false" fo:background-color="transparent">
        <style:tab-stops/>
      </style:paragraph-properties>
      <style:text-properties style:font-name="Times New Roman" fo:font-size="16pt" fo:font-style="normal" officeooo:paragraph-rsid="001a9d9f" style:font-size-asian="16pt" style:font-style-asian="normal" style:font-size-complex="16pt" style:font-style-complex="normal"/>
    </style:style>
    <style:style style:name="P34" style:family="paragraph" style:parent-style-name="Footer">
      <loext:graphic-properties draw:fill="none"/>
      <style:paragraph-properties fo:margin-left="5.001cm" fo:margin-right="0cm" fo:margin-top="0cm" fo:margin-bottom="0cm" loext:contextual-spacing="false" fo:line-height="150%" fo:text-indent="0cm" style:auto-text-indent="false" fo:background-color="transparent">
        <style:tab-stops/>
      </style:paragraph-properties>
      <style:text-properties style:use-window-font-color="true" style:font-name="Times New Roman" fo:font-size="12pt" fo:font-style="italic" officeooo:paragraph-rsid="001a9d9f" style:font-size-asian="12pt" style:font-style-asian="italic" style:font-size-complex="12pt" style:font-style-complex="italic"/>
    </style:style>
    <style:style style:name="P35" style:family="paragraph" style:parent-style-name="Style11">
      <style:paragraph-properties fo:margin-left="5.001cm" fo:margin-right="0cm" fo:margin-top="0cm" fo:margin-bottom="0cm" loext:contextual-spacing="false" fo:line-height="150%" fo:text-align="justify" style:justify-single-word="false" fo:orphans="2" fo:widows="2" fo:hyphenation-ladder-count="no-limit" fo:text-indent="0cm" style:auto-text-indent="false">
        <style:tab-stops/>
      </style:paragraph-properties>
      <style:text-properties style:use-window-font-color="true" style:font-name="Times New Roman" fo:font-size="12pt" fo:font-style="italic" officeooo:paragraph-rsid="001488cf" style:font-size-asian="12pt" style:font-style-asian="italic" style:font-size-complex="12pt" style:font-style-complex="italic" fo:hyphenate="true" fo:hyphenation-remain-char-count="2" fo:hyphenation-push-char-count="2"/>
    </style:style>
    <style:style style:name="P36" style:family="paragraph" style:parent-style-name="Footer">
      <style:paragraph-properties fo:margin-top="0cm" fo:margin-bottom="0cm" loext:contextual-spacing="false" fo:line-height="150%" fo:text-align="justify" style:justify-single-word="false">
        <style:tab-stops/>
      </style:paragraph-properties>
      <style:text-properties style:font-name="Times New Roman" fo:font-size="16pt" fo:font-style="normal" officeooo:paragraph-rsid="001abcde" style:font-size-asian="16pt" style:font-style-asian="normal" style:font-size-complex="16pt" style:font-style-complex="normal"/>
    </style:style>
    <style:style style:name="P37" style:family="paragraph" style:parent-style-name="Footer">
      <style:paragraph-properties fo:margin-top="0cm" fo:margin-bottom="0cm" loext:contextual-spacing="false" fo:line-height="150%" fo:text-align="center" style:justify-single-word="false">
        <style:tab-stops/>
      </style:paragraph-properties>
      <style:text-properties style:font-name="Times New Roman" fo:font-size="12pt" fo:font-weight="bold" officeooo:rsid="000c11b9" officeooo:paragraph-rsid="000c11b9" style:font-size-asian="12pt" style:font-weight-asian="bold" style:font-size-complex="12pt"/>
    </style:style>
    <style:style style:name="P38" style:family="paragraph" style:parent-style-name="Footer">
      <style:paragraph-properties fo:margin-top="0cm" fo:margin-bottom="0cm" loext:contextual-spacing="false" fo:line-height="150%" fo:text-align="center" style:justify-single-word="false">
        <style:tab-stops/>
      </style:paragraph-properties>
      <style:text-properties style:font-name="Times New Roman" fo:font-size="12pt" fo:font-weight="bold" officeooo:paragraph-rsid="000c11b9" style:font-size-asian="12pt" style:font-weight-asian="bold" style:font-size-complex="12pt"/>
    </style:style>
    <style:style style:name="P39" style:family="paragraph" style:parent-style-name="Footer">
      <style:paragraph-properties fo:margin-top="0cm" fo:margin-bottom="0cm" loext:contextual-spacing="false" fo:line-height="150%" fo:text-align="center" style:justify-single-word="false">
        <style:tab-stops/>
      </style:paragraph-properties>
      <style:text-properties style:font-name="Times New Roman" fo:font-size="12pt" fo:font-weight="bold" officeooo:paragraph-rsid="0008d3ee" style:font-size-asian="12pt" style:font-weight-asian="bold" style:font-size-complex="12pt"/>
    </style:style>
    <style:style style:name="P40" style:family="paragraph" style:parent-style-name="Footer">
      <style:paragraph-properties fo:margin-top="0cm" fo:margin-bottom="0cm" loext:contextual-spacing="false" fo:line-height="150%" fo:text-align="center" style:justify-single-word="false">
        <style:tab-stops/>
      </style:paragraph-properties>
      <style:text-properties style:font-name="Times New Roman" fo:font-size="12pt" officeooo:paragraph-rsid="0008d3ee" style:font-size-asian="12pt" style:font-size-complex="12pt"/>
    </style:style>
    <style:style style:name="P41" style:family="paragraph" style:parent-style-name="Footer">
      <style:paragraph-properties fo:margin-top="0cm" fo:margin-bottom="0cm" loext:contextual-spacing="false" fo:line-height="150%">
        <style:tab-stops/>
      </style:paragraph-properties>
      <style:text-properties style:font-name="Times New Roman" fo:font-size="12pt" officeooo:paragraph-rsid="0008d3ee" style:font-size-asian="12pt" style:font-size-complex="12pt"/>
    </style:style>
    <style:style style:name="P42" style:family="paragraph" style:parent-style-name="Footer">
      <style:paragraph-properties fo:margin-top="0cm" fo:margin-bottom="0cm" loext:contextual-spacing="false" fo:line-height="150%" fo:text-align="justify" style:justify-single-word="false">
        <style:tab-stops/>
      </style:paragraph-properties>
      <style:text-properties style:font-name="Times New Roman" fo:font-size="12pt" officeooo:paragraph-rsid="0008d3ee" style:font-size-asian="12pt" style:font-size-complex="12pt"/>
    </style:style>
    <style:style style:name="P43" style:family="paragraph" style:parent-style-name="Footer">
      <style:paragraph-properties fo:margin-top="0cm" fo:margin-bottom="0cm" loext:contextual-spacing="false" fo:line-height="150%">
        <style:tab-stops/>
      </style:paragraph-properties>
      <style:text-properties style:font-name="Times New Roman" fo:font-size="12pt" fo:font-weight="normal" officeooo:rsid="000c1f38" officeooo:paragraph-rsid="000c1f38" style:font-size-asian="12pt" style:font-weight-asian="normal" style:font-size-complex="12pt" style:font-weight-complex="normal"/>
    </style:style>
    <style:style style:name="P44" style:family="paragraph" style:parent-style-name="Style11" style:master-page-name="">
      <style:paragraph-properties fo:margin-left="3cm" fo:margin-right="0cm" fo:margin-top="0cm" fo:margin-bottom="0cm" loext:contextual-spacing="false" fo:line-height="150%"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style="italic" officeooo:paragraph-rsid="001488cf" style:font-size-asian="12pt" style:font-style-asian="italic" style:font-size-complex="12pt" style:font-style-complex="italic" fo:hyphenate="true" fo:hyphenation-remain-char-count="2" fo:hyphenation-push-char-count="2"/>
    </style:style>
    <style:style style:name="P45" style:family="paragraph" style:parent-style-name="Style11">
      <style:paragraph-properties fo:margin-left="3cm" fo:margin-right="0cm" fo:margin-top="0cm" fo:margin-bottom="0cm" loext:contextual-spacing="false" fo:line-height="150%" fo:text-align="justify" style:justify-single-word="false" fo:orphans="2" fo:widows="2" fo:hyphenation-ladder-count="no-limit" fo:text-indent="0cm" style:auto-text-indent="false">
        <style:tab-stops/>
      </style:paragraph-properties>
      <style:text-properties style:use-window-font-color="true" style:font-name="Times New Roman" fo:font-size="12pt" fo:font-style="italic" officeooo:paragraph-rsid="001488cf" style:font-size-asian="12pt" style:font-style-asian="italic" style:font-size-complex="12pt" style:font-style-complex="italic" fo:hyphenate="true" fo:hyphenation-remain-char-count="2" fo:hyphenation-push-char-count="2"/>
    </style:style>
    <style:style style:name="P46" style:family="paragraph" style:parent-style-name="Footnote">
      <style:paragraph-properties fo:text-align="justify" style:justify-single-word="false"/>
      <style:text-properties style:use-window-font-color="true" style:font-name="Times New Roman" fo:font-size="10pt" fo:font-weight="bold" officeooo:paragraph-rsid="001917b3" style:font-size-asian="10pt" style:font-size-complex="10pt"/>
    </style:style>
    <style:style style:name="P47" style:family="paragraph" style:parent-style-name="Text_20_body">
      <style:paragraph-properties fo:margin-left="0cm" fo:margin-right="0cm" fo:margin-top="0.051cm" fo:margin-bottom="0cm" loext:contextual-spacing="false" fo:line-height="150%" fo:text-align="justify" style:justify-single-word="false" fo:text-indent="0cm" style:auto-text-indent="false"/>
      <style:text-properties officeooo:paragraph-rsid="001917b3"/>
    </style:style>
    <style:style style:name="P48" style:family="paragraph" style:parent-style-name="Style6" style:list-style-name="WW8Num7" style:master-page-name="">
      <loext:graphic-properties draw:fill="none"/>
      <style:paragraph-properties fo:margin-left="4.001cm" fo:margin-right="0cm" fo:margin-top="0cm" fo:margin-bottom="0cm" loext:contextual-spacing="false" fo:line-height="150%" fo:text-align="justify" style:justify-single-word="false" fo:orphans="2" fo:widows="2" fo:text-indent="-0.6cm" style:auto-text-indent="false" style:page-number="auto" fo:background-color="transparent"/>
      <style:text-properties officeooo:paragraph-rsid="00099433"/>
    </style:style>
    <style:style style:name="P49" style:family="paragraph" style:parent-style-name="Style6">
      <style:paragraph-properties fo:margin-left="0cm" fo:margin-right="0cm" fo:margin-top="0cm" fo:margin-bottom="0cm" loext:contextual-spacing="false" fo:line-height="150%" fo:text-indent="0cm" style:auto-text-indent="false"/>
      <style:text-properties officeooo:paragraph-rsid="000db914"/>
    </style:style>
    <style:style style:name="P50" style:family="paragraph" style:parent-style-name="Style6">
      <style:paragraph-properties fo:margin-left="0cm" fo:margin-right="0cm" fo:margin-top="0cm" fo:margin-bottom="0cm" loext:contextual-spacing="false" fo:line-height="150%" fo:text-align="justify" style:justify-single-word="false" fo:text-indent="0cm" style:auto-text-indent="false"/>
      <style:text-properties officeooo:paragraph-rsid="000f3dfd"/>
    </style:style>
    <style:style style:name="P51" style:family="paragraph" style:parent-style-name="Style6">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0f3dfd"/>
    </style:style>
    <style:style style:name="P52" style:family="paragraph" style:parent-style-name="Style6">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132bc8"/>
    </style:style>
    <style:style style:name="P53" style:family="paragraph" style:parent-style-name="Style6">
      <loext:graphic-properties draw:fill="none"/>
      <style:paragraph-properties fo:margin-left="6.001cm" fo:margin-right="0cm" fo:margin-top="0cm" fo:margin-bottom="0cm" loext:contextual-spacing="false" fo:line-height="150%" fo:text-align="justify" style:justify-single-word="false" fo:text-indent="0.4cm" style:auto-text-indent="false" fo:background-color="transparent">
        <style:tab-stops/>
      </style:paragraph-properties>
      <style:text-properties style:font-name="Times New Roman" fo:font-size="16pt" officeooo:paragraph-rsid="000f3dfd" style:font-size-asian="16pt" style:font-size-complex="16pt"/>
    </style:style>
    <style:style style:name="P54" style:family="paragraph" style:parent-style-name="Style6" style:master-page-name="">
      <loext:graphic-properties draw:fill="none"/>
      <style:paragraph-properties fo:margin-left="6.001cm" fo:margin-right="0cm" fo:margin-top="0cm" fo:margin-bottom="0cm" loext:contextual-spacing="false" fo:line-height="150%" fo:text-align="justify" style:justify-single-word="false" fo:text-indent="0.4cm" style:auto-text-indent="false" style:page-number="auto" fo:background-color="transparent">
        <style:tab-stops/>
      </style:paragraph-properties>
      <style:text-properties style:font-name="Times New Roman" fo:font-size="16pt" officeooo:paragraph-rsid="000f3dfd" style:font-size-asian="16pt" style:font-size-complex="16pt"/>
    </style:style>
    <style:style style:name="P55" style:family="paragraph" style:parent-style-name="Style15" style:list-style-name="WW8Num1" style:master-page-name="">
      <style:paragraph-properties fo:margin-left="2.499cm" fo:margin-right="0cm" fo:margin-top="0cm" fo:margin-bottom="0cm" loext:contextual-spacing="false" fo:line-height="150%" fo:text-align="justify" style:justify-single-word="false" fo:orphans="2" fo:widows="2" fo:hyphenation-ladder-count="no-limit" fo:text-indent="-0.6cm" style:auto-text-indent="false" style:page-number="auto"/>
      <style:text-properties officeooo:paragraph-rsid="00099433" fo:hyphenate="true" fo:hyphenation-remain-char-count="2" fo:hyphenation-push-char-count="2"/>
    </style:style>
    <style:style style:name="P56" style:family="paragraph" style:parent-style-name="Style15" style:list-style-name="WW8Num1">
      <style:paragraph-properties fo:margin-left="2.499cm" fo:margin-right="0cm" fo:margin-top="0cm" fo:margin-bottom="0cm" loext:contextual-spacing="false" fo:line-height="150%" fo:text-align="justify" style:justify-single-word="false" fo:orphans="2" fo:widows="2" fo:hyphenation-ladder-count="no-limit" fo:text-indent="-0.6cm" style:auto-text-indent="false"/>
      <style:text-properties officeooo:paragraph-rsid="00099433" fo:hyphenate="true" fo:hyphenation-remain-char-count="2" fo:hyphenation-push-char-count="2"/>
    </style:style>
    <style:style style:name="P57" style:family="paragraph" style:parent-style-name="Style3">
      <style:paragraph-properties fo:margin-left="0cm" fo:margin-right="0cm" fo:margin-top="0.051cm" fo:margin-bottom="0cm" loext:contextual-spacing="false" fo:line-height="150%" fo:text-align="justify" style:justify-single-word="false" fo:text-indent="0cm" style:auto-text-indent="false"/>
      <style:text-properties officeooo:paragraph-rsid="001917b3"/>
    </style:style>
    <style:style style:name="P58" style:family="paragraph" style:parent-style-name="Style3">
      <style:paragraph-properties fo:margin-left="0cm" fo:margin-right="0cm" fo:margin-top="0.009cm" fo:margin-bottom="0cm" loext:contextual-spacing="false" fo:line-height="150%" fo:text-align="justify" style:justify-single-word="false" fo:text-indent="0cm" style:auto-text-indent="false"/>
      <style:text-properties officeooo:paragraph-rsid="001917b3"/>
    </style:style>
    <style:style style:name="P59" style:family="paragraph" style:parent-style-name="Style3">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6pt" officeooo:paragraph-rsid="001917b3" style:font-size-asian="16pt" style:font-size-complex="16pt"/>
    </style:style>
    <style:style style:name="P60" style:family="paragraph" style:parent-style-name="Style3">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6pt" officeooo:paragraph-rsid="0020758f" style:font-size-asian="16pt" style:font-size-complex="16pt"/>
    </style:style>
    <style:style style:name="P61" style:family="paragraph" style:parent-style-name="Style3">
      <style:paragraph-properties fo:margin-left="0cm" fo:margin-right="0cm" fo:margin-top="0cm" fo:margin-bottom="0cm" loext:contextual-spacing="false" fo:line-height="150%" fo:text-align="start" style:justify-single-word="false" fo:orphans="2" fo:widows="2" fo:text-indent="0cm" style:auto-text-indent="false">
        <style:tab-stops/>
      </style:paragraph-properties>
      <style:text-properties style:font-name="Times New Roman" fo:font-size="16pt" officeooo:paragraph-rsid="0028e9de" style:font-size-asian="16pt" style:font-size-complex="16pt"/>
    </style:style>
    <style:style style:name="P62" style:family="paragraph" style:parent-style-name="Style3">
      <style:paragraph-properties fo:margin-left="0cm" fo:margin-right="0cm" fo:margin-top="0cm" fo:margin-bottom="0cm" loext:contextual-spacing="false" fo:line-height="150%" fo:text-align="justify" style:justify-single-word="false" fo:text-indent="0cm" style:auto-text-indent="false"/>
      <style:text-properties officeooo:paragraph-rsid="000d6ef8"/>
    </style:style>
    <style:style style:name="P63" style:family="paragraph" style:parent-style-name="Style17">
      <style:paragraph-properties fo:margin-left="0cm" fo:margin-right="-0.004cm" fo:margin-top="0cm" fo:margin-bottom="0cm" loext:contextual-spacing="false" fo:line-height="150%" fo:orphans="2" fo:widows="2" fo:text-indent="0cm" style:auto-text-indent="false"/>
      <style:text-properties officeooo:paragraph-rsid="002be67b"/>
    </style:style>
    <style:style style:name="T1" style:family="text">
      <style:text-properties fo:font-size="10pt" style:font-size-asian="10pt" style:font-size-complex="10pt"/>
    </style:style>
    <style:style style:name="T2" style:family="text">
      <style:text-properties officeooo:rsid="00165a12"/>
    </style:style>
    <style:style style:name="T3" style:family="text">
      <style:text-properties style:use-window-font-color="true"/>
    </style:style>
    <style:style style:name="T4" style:family="text">
      <style:text-properties style:use-window-font-color="true" fo:font-weight="bold"/>
    </style:style>
    <style:style style:name="T5" style:family="text">
      <style:text-properties style:use-window-font-color="true" fo:font-style="italic" style:font-style-asian="italic" style:font-style-complex="italic"/>
    </style:style>
    <style:style style:name="T6" style:family="text">
      <style:text-properties style:use-window-font-color="true" fo:font-size="12pt" fo:language="en" fo:country="US" fo:font-style="italic" fo:font-weight="normal" officeooo:rsid="000c1f38" style:font-size-asian="12pt" style:font-style-asian="italic" style:font-weight-asian="normal" style:font-size-complex="12pt" style:font-style-complex="italic" style:font-weight-complex="normal"/>
    </style:style>
    <style:style style:name="T7" style:family="text">
      <style:text-properties fo:font-variant="normal" fo:text-transform="non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size-complex="12pt" style:font-style-complex="normal" style:text-scale="100%"/>
    </style:style>
    <style:style style:name="T8" style:family="text">
      <style:text-properties fo:font-variant="normal" fo:text-transform="none" style:text-line-through-style="none" style:text-line-through-type="none" style:font-name="Times New Roman" fo:font-size="12pt" fo:letter-spacing="normal" fo:language="it" fo:country="IT" fo:font-style="normal" fo:font-weight="normal" officeooo:rsid="001917b3" style:font-size-asian="12pt" style:language-asian="it" style:country-asian="IT" style:font-style-asian="normal" style:font-weight-asian="normal" style:font-size-complex="12pt" style:font-style-complex="normal" style:text-scale="100%"/>
    </style:style>
    <style:style style:name="T9" style:family="text">
      <style:text-properties fo:font-variant="normal" fo:text-transform="non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size-complex="12pt" style:font-weight-complex="normal" style:text-scale="100%"/>
    </style:style>
    <style:style style:name="T10" style:family="text">
      <style:text-properties fo:font-variant="normal" fo:text-transform="none" style:text-line-through-style="none" style:text-line-through-type="none" style:font-name="Times New Roman" fo:font-size="12pt" fo:letter-spacing="normal" fo:language="it" fo:country="IT" fo:font-style="normal" fo:font-weight="normal" officeooo:rsid="001c5cfe" style:font-size-asian="12pt" style:language-asian="it" style:country-asian="IT" style:font-style-asian="normal" style:font-weight-asian="normal" style:font-size-complex="12pt" style:font-weight-complex="normal" style:text-scale="100%"/>
    </style:style>
    <style:style style:name="T11" style:family="text">
      <style:text-properties fo:font-variant="normal" fo:text-transform="non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size-complex="12pt" style:text-scale="100%"/>
    </style:style>
    <style:style style:name="T12" style:family="text">
      <style:text-properties fo:font-variant="normal" fo:text-transform="none" style:text-line-through-style="none" style:text-line-through-type="none" style:font-name="Times New Roman" fo:font-size="12pt" fo:letter-spacing="normal" fo:language="it" fo:country="IT" fo:font-style="normal" fo:font-weight="normal" officeooo:rsid="000db914" style:font-size-asian="12pt" style:language-asian="it" style:country-asian="IT" style:font-style-asian="normal" style:font-weight-asian="normal" style:font-size-complex="12pt" style:text-scale="100%"/>
    </style:style>
    <style:style style:name="T13" style:family="text">
      <style:text-properties fo:font-variant="normal" fo:text-transform="none" style:text-line-through-style="none" style:text-line-through-type="none" style:font-name="Times New Roman" fo:font-size="12pt" fo:letter-spacing="normal" fo:language="it" fo:country="IT" fo:font-style="normal" fo:font-weight="normal" officeooo:rsid="000f3dfd" style:font-size-asian="12pt" style:language-asian="it" style:country-asian="IT" style:font-style-asian="normal" style:font-weight-asian="normal" style:font-size-complex="12pt" style:text-scale="100%"/>
    </style:style>
    <style:style style:name="T14" style:family="text">
      <style:text-properties fo:font-variant="normal" fo:text-transform="none" style:text-line-through-style="none" style:text-line-through-type="none" style:font-name="Times New Roman" fo:font-size="12pt" fo:letter-spacing="normal" fo:language="it" fo:country="IT" fo:font-style="normal" fo:font-weight="normal" officeooo:rsid="00132bc8" style:font-size-asian="12pt" style:language-asian="it" style:country-asian="IT" style:font-style-asian="normal" style:font-weight-asian="normal" style:font-size-complex="12pt" style:text-scale="100%"/>
    </style:style>
    <style:style style:name="T15" style:family="text">
      <style:text-properties fo:font-variant="normal" fo:text-transform="non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name-complex="Times New Roman" style:font-size-complex="12pt" style:text-scale="100%"/>
    </style:style>
    <style:style style:name="T16" style:family="text">
      <style:text-properties fo:font-variant="normal" fo:text-transform="none" style:text-line-through-style="none" style:text-line-through-type="none" style:font-name="Times New Roman" fo:font-size="12pt" fo:letter-spacing="normal" fo:language="it" fo:country="IT" fo:font-style="normal" fo:font-weight="bold" officeooo:rsid="0020758f" style:font-size-asian="12pt" style:language-asian="it" style:country-asian="IT" style:font-style-asian="normal" style:font-weight-asian="bold" style:font-size-complex="12pt" style:font-style-complex="normal" style:font-weight-complex="bold" style:text-scale="100%"/>
    </style:style>
    <style:style style:name="T17" style:family="text">
      <style:text-properties fo:font-variant="normal" fo:text-transform="non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size-complex="12pt" style:font-weight-complex="normal" style:text-scale="100%"/>
    </style:style>
    <style:style style:name="T18" style:family="text">
      <style:text-properties fo:font-variant="normal" fo:text-transform="non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size-complex="12pt" style:text-scale="100%"/>
    </style:style>
    <style:style style:name="T19" style:family="text">
      <style:text-properties fo:font-variant="normal" fo:text-transform="none" style:text-line-through-style="none" style:text-line-through-type="none" style:font-name="Times New Roman" fo:font-size="12pt" fo:letter-spacing="normal" fo:language="it" fo:country="IT" fo:font-style="italic" fo:font-weight="normal" officeooo:rsid="000f3dfd" style:font-size-asian="12pt" style:language-asian="it" style:country-asian="IT" style:font-style-asian="italic" style:font-weight-asian="normal" style:font-size-complex="12pt" style:text-scale="100%"/>
    </style:style>
    <style:style style:name="T20" style:family="text">
      <style:text-properties fo:font-variant="normal" fo:text-transform="non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size-complex="12pt" style:font-style-complex="italic" style:text-scale="100%"/>
    </style:style>
    <style:style style:name="T21" style:family="text">
      <style:text-properties fo:font-variant="normal" fo:text-transform="non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name-complex="Times New Roman" style:font-size-complex="12pt" style:text-scale="100%"/>
    </style:style>
    <style:style style:name="T22" style:family="text">
      <style:text-properties fo:font-variant="normal" fo:text-transform="non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name-complex="Times New Roman" style:font-size-complex="12pt" style:font-style-complex="italic" style:text-scale="100%"/>
    </style:style>
    <style:style style:name="T23" style:family="text">
      <style:text-properties fo:font-variant="normal" fo:text-transform="none" style:text-line-through-style="none" style:text-line-through-type="none" style:font-name="Times New Roman" fo:font-size="12pt" fo:letter-spacing="0.071cm" fo:language="it" fo:country="IT" fo:font-style="normal" fo:font-weight="normal" style:font-size-asian="12pt" style:language-asian="it" style:country-asian="IT" style:font-style-asian="normal" style:font-weight-asian="normal" style:font-size-complex="12pt" style:font-style-complex="normal" style:text-scale="100%"/>
    </style:style>
    <style:style style:name="T24" style:family="text">
      <style:text-properties fo:font-variant="normal" fo:text-transform="none" style:text-line-through-style="none" style:text-line-through-type="none" fo:font-size="12pt" fo:letter-spacing="normal" fo:language="it" fo:country="IT" fo:font-style="normal" fo:font-weight="normal" style:font-size-asian="12pt" style:language-asian="it" style:country-asian="IT" style:font-style-asian="normal" style:font-weight-asian="normal" style:font-size-complex="12pt" style:text-scale="100%"/>
    </style:style>
    <style:style style:name="T25" style:family="text">
      <style:text-properties fo:font-variant="normal" fo:text-transform="none" style:use-window-font-color="true" style:text-line-through-style="none" style:text-line-through-type="none" style:font-name="Times New Roman" fo:font-size="12pt" fo:letter-spacing="normal" fo:language="it" fo:country="IT" fo:font-style="normal" style:font-size-asian="12pt" style:language-asian="it" style:country-asian="IT" style:font-style-asian="normal" style:font-size-complex="12pt" style:text-scale="100%"/>
    </style:style>
    <style:style style:name="T26" style:family="text">
      <style:text-properties fo:font-variant="normal" fo:text-transform="none" style:use-window-font-color="true" style:text-line-through-style="none" style:text-line-through-type="none" style:font-name="Times New Roman" fo:font-size="12pt" fo:letter-spacing="normal" fo:language="it" fo:country="IT" fo:font-style="normal" officeooo:rsid="001a9d9f" style:font-size-asian="12pt" style:language-asian="it" style:country-asian="IT" style:font-style-asian="normal" style:font-size-complex="12pt" style:text-scale="100%"/>
    </style:style>
    <style:style style:name="T27" style:family="text">
      <style:text-properties fo:font-variant="normal" fo:text-transform="none" style:use-window-font-color="true" style:text-line-through-style="none" style:text-line-through-type="none" style:font-name="Times New Roman" fo:font-size="12pt" fo:letter-spacing="normal" fo:language="it" fo:country="IT" fo:font-style="normal" officeooo:rsid="001abcde" style:font-size-asian="12pt" style:language-asian="it" style:country-asian="IT" style:font-style-asian="normal" style:font-size-complex="12pt" style:text-scale="100%"/>
    </style:style>
    <style:style style:name="T28" style:family="text">
      <style:text-properties fo:font-variant="normal" fo:text-transform="none" style:use-window-font-color="true" style:text-line-through-style="none" style:text-line-through-type="none" style:font-name="Times New Roman" fo:font-size="12pt" fo:letter-spacing="normal" fo:language="it" fo:country="IT" fo:font-weight="normal" style:font-size-asian="12pt" style:language-asian="it" style:country-asian="IT" style:font-weight-asian="normal" style:font-size-complex="12pt" style:text-scale="100%"/>
    </style:style>
    <style:style style:name="T29" style:family="text">
      <style:text-properties fo:font-variant="normal" fo:text-transform="none" style:use-window-font-color="true" style:text-line-through-style="none" style:text-line-through-type="none" style:font-name="Times New Roman" fo:font-size="12pt" fo:letter-spacing="normal" fo:language="it" fo:country="IT" fo:font-weight="normal" officeooo:rsid="001a9d9f" style:font-size-asian="12pt" style:language-asian="it" style:country-asian="IT" style:font-weight-asian="normal" style:font-size-complex="12pt" style:text-scale="100%"/>
    </style:style>
    <style:style style:name="T30" style:family="text">
      <style:text-properties fo:font-variant="normal" fo:text-transform="none" style:use-window-font-color="true" style:text-line-through-style="none" style:text-line-through-type="none" style:font-name="Times New Roman" fo:font-size="12pt" fo:letter-spacing="normal" fo:language="it" fo:country="IT" fo:font-weight="bold" style:font-size-asian="12pt" style:language-asian="it" style:country-asian="IT" style:font-weight-asian="normal" style:font-size-complex="12pt" style:text-scale="100%"/>
    </style:style>
    <style:style style:name="T31" style:family="text">
      <style:text-properties fo:font-variant="normal" fo:text-transform="none" style:use-window-font-color="true" style:text-line-through-style="none" style:text-line-through-type="none" style:font-name="Times New Roman" fo:font-size="12pt" fo:letter-spacing="normal" fo:language="it" fo:country="IT" fo:font-weight="bold" officeooo:rsid="001a9d9f" style:font-size-asian="12pt" style:language-asian="it" style:country-asian="IT" style:font-weight-asian="normal" style:font-size-complex="12pt" style:text-scale="100%"/>
    </style:style>
    <style:style style:name="T32" style:family="text">
      <style:text-properties fo:font-variant="normal" fo:text-transform="none" style:use-window-font-color="true" style:text-line-through-style="none" style:text-line-through-type="none" style:font-name="Times New Roman" fo:font-size="12pt" fo:letter-spacing="normal" fo:language="it" fo:country="IT" fo:font-style="italic" fo:font-weight="normal" style:font-size-asian="12pt" style:language-asian="it" style:country-asian="IT" style:font-weight-asian="normal" style:font-size-complex="12pt" style:text-scale="100%"/>
    </style:style>
    <style:style style:name="T33" style:family="text">
      <style:text-properties fo:font-variant="normal" fo:text-transform="none" style:use-window-font-color="true" style:text-line-through-style="none" style:text-line-through-type="none" style:font-name="Times New Roman" fo:font-size="12pt" fo:letter-spacing="normal" fo:language="es" fo:country="ES" fo:font-weight="normal" style:font-size-asian="12pt" style:language-asian="it" style:country-asian="IT" style:font-weight-asian="normal" style:font-size-complex="12pt" style:text-scale="100%"/>
    </style:style>
    <style:style style:name="T34" style:family="text">
      <style:text-properties fo:font-variant="normal" fo:text-transform="none" style:use-window-font-color="true" style:text-line-through-style="none" style:text-line-through-type="none" style:font-name="Times New Roman1" fo:font-size="12pt" fo:letter-spacing="normal" fo:language="it" fo:country="IT" fo:font-style="normal" officeooo:rsid="001abcde" style:font-size-asian="12pt" style:language-asian="it" style:country-asian="IT" style:font-style-asian="normal" style:font-size-complex="12pt" style:text-scale="100%"/>
    </style:style>
    <style:style style:name="T35" style:family="text">
      <style:text-properties fo:font-variant="normal" fo:text-transform="none" style:use-window-font-color="true" style:text-line-through-style="none" style:text-line-through-type="none" style:font-name="Times New Roman1" fo:font-size="12pt" fo:letter-spacing="normal" fo:language="it" fo:country="IT" fo:font-style="normal" officeooo:rsid="001b5d1e" style:font-size-asian="12pt" style:language-asian="it" style:country-asian="IT" style:font-style-asian="normal" style:font-size-complex="12pt" style:text-scale="100%"/>
    </style:style>
    <style:style style:name="T36" style:family="text">
      <style:text-properties fo:font-variant="normal" fo:text-transform="none" style:use-window-font-color="true" style:text-line-through-style="none" style:text-line-through-type="none" fo:font-size="12pt" fo:language="it" fo:country="IT" fo:font-weight="normal" style:font-size-asian="12pt" style:language-asian="it" style:country-asian="IT" style:font-weight-asian="normal" style:font-size-complex="12pt" style:text-scale="100%"/>
    </style:style>
    <style:style style:name="T37" style:family="text">
      <style:text-properties fo:font-variant="normal" fo:text-transform="none" style:use-window-font-color="true" style:text-line-through-style="none" style:text-line-through-type="none" fo:font-size="12pt" fo:language="it" fo:country="IT" fo:font-weight="normal" officeooo:rsid="001a9d9f" style:font-size-asian="12pt" style:language-asian="it" style:country-asian="IT" style:font-weight-asian="normal" style:font-size-complex="12pt" style:text-scale="100%"/>
    </style:style>
    <style:style style:name="T38" style:family="text">
      <style:text-properties fo:font-variant="normal" fo:text-transform="none" style:use-window-font-color="true" style:text-line-through-style="none" style:text-line-through-type="none" fo:font-size="12pt" fo:letter-spacing="normal" fo:language="it" fo:country="IT" fo:font-style="normal" fo:font-weight="normal" style:font-size-asian="12pt" style:language-asian="it" style:country-asian="IT" style:font-style-asian="normal" style:font-weight-asian="normal" style:font-size-complex="12pt" style:font-style-complex="normal" style:font-weight-complex="normal" style:text-scale="100%"/>
    </style:style>
    <style:style style:name="T39" style:family="text">
      <style:text-properties fo:font-variant="normal" fo:text-transform="none" style:use-window-font-color="tru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size-complex="12pt" style:font-style-complex="normal" style:text-scale="100%"/>
    </style:style>
    <style:style style:name="T40" style:family="text">
      <style:text-properties fo:font-variant="normal" fo:text-transform="none" style:use-window-font-color="true" style:text-line-through-style="none" style:text-line-through-type="none" style:font-name="Times New Roman" fo:font-size="12pt" fo:letter-spacing="normal" fo:language="it" fo:country="IT" fo:font-style="normal" fo:font-weight="normal" style:font-size-asian="12pt" style:language-asian="it" style:country-asian="IT" style:font-style-asian="normal" style:font-weight-asian="normal" style:font-size-complex="12pt" style:font-style-complex="normal" style:font-weight-complex="normal" style:text-scale="100%"/>
    </style:style>
    <style:style style:name="T41" style:family="text">
      <style:text-properties fo:font-variant="normal" fo:text-transform="none" style:use-window-font-color="true" style:text-line-through-style="none" style:text-line-through-type="none" style:font-name="Times New Roman" fo:font-size="12pt" fo:letter-spacing="normal" fo:language="it" fo:country="IT" fo:font-style="italic" fo:font-weight="normal" style:font-size-asian="12pt" style:language-asian="it" style:country-asian="IT" style:font-style-asian="italic" style:font-weight-asian="normal" style:font-size-complex="12pt" style:font-style-complex="italic" style:text-scale="100%"/>
    </style:style>
    <style:style style:name="T42" style:family="text">
      <style:text-properties fo:font-variant="normal" fo:text-transform="none" style:use-window-font-color="true" style:text-line-through-style="none" style:text-line-through-type="none" fo:letter-spacing="normal" fo:language="it" fo:country="IT" fo:font-style="normal" fo:font-weight="normal" style:language-asian="it" style:country-asian="IT" style:font-style-asian="normal" style:font-weight-asian="normal" style:font-size-complex="12pt" style:font-style-complex="normal" style:text-scale="100%"/>
    </style:style>
    <style:style style:name="T43" style:family="text">
      <style:text-properties style:font-name="Times New Roman" fo:font-size="12pt" fo:language="en" fo:country="US" fo:font-weight="normal" style:font-size-asian="12pt" style:font-weight-asian="normal" style:font-name-complex="Times New Roman" style:font-size-complex="12pt"/>
    </style:style>
    <style:style style:name="T44" style:family="text">
      <style:text-properties style:font-name="Times New Roman" fo:font-size="12pt" fo:language="en" fo:country="US" fo:font-weight="normal" officeooo:rsid="00256783" style:font-size-asian="12pt" style:font-weight-asian="normal" style:font-name-complex="Times New Roman" style:font-size-complex="12pt"/>
    </style:style>
    <style:style style:name="T45" style:family="text">
      <style:text-properties style:font-name="Times New Roman" fo:font-size="12pt" fo:letter-spacing="normal" fo:font-style="normal" style:text-underline-style="solid" style:text-underline-width="auto" style:text-underline-color="font-color" style:font-size-asian="12pt" style:font-style-asian="normal" style:font-name-complex="Times New Roman" style:font-size-complex="12pt"/>
    </style:style>
    <style:style style:name="T46" style:family="text">
      <style:text-properties style:font-name="Times New Roman" fo:font-size="12pt" fo:letter-spacing="normal" fo:font-style="normal" fo:font-weight="bold" style:font-size-asian="12pt" style:font-style-asian="normal" style:font-weight-asian="bold" style:font-name-complex="Times New Roman" style:font-size-complex="12pt"/>
    </style:style>
    <style:style style:name="T47" style:family="text">
      <style:text-properties style:font-name="Times New Roman" fo:font-size="12pt" fo:letter-spacing="normal" fo:font-style="normal" style:font-size-asian="12pt" style:font-style-asian="normal" style:font-name-complex="Times New Roman" style:font-size-complex="12pt"/>
    </style:style>
    <style:style style:name="T48" style:family="text">
      <style:text-properties style:font-name="Times New Roman" fo:font-size="12pt" fo:letter-spacing="normal" fo:font-style="normal" officeooo:rsid="000f3dfd" style:font-size-asian="12pt" style:font-style-asian="normal" style:font-name-complex="Times New Roman" style:font-size-complex="12pt"/>
    </style:style>
    <style:style style:name="T49" style:family="text">
      <style:text-properties style:font-name="Times New Roman" fo:font-size="12pt" fo:letter-spacing="normal" fo:font-style="normal" officeooo:rsid="0016dd1f" style:font-size-asian="12pt" style:font-style-asian="normal" style:font-name-complex="Times New Roman" style:font-size-complex="12pt"/>
    </style:style>
    <style:style style:name="T50" style:family="text">
      <style:text-properties style:font-name="Times New Roman" fo:font-size="12pt" fo:letter-spacing="normal" fo:font-style="normal" officeooo:rsid="0025f8ac" style:font-size-asian="12pt" style:font-style-asian="normal" style:font-name-complex="Times New Roman" style:font-size-complex="12pt"/>
    </style:style>
    <style:style style:name="T51" style:family="text">
      <style:text-properties style:font-name="Times New Roman" fo:font-size="12pt" fo:letter-spacing="normal" fo:font-style="normal" officeooo:rsid="0026f9eb" style:font-size-asian="12pt" style:font-style-asian="normal" style:font-name-complex="Times New Roman" style:font-size-complex="12pt"/>
    </style:style>
    <style:style style:name="T52" style:family="text">
      <style:text-properties style:font-name="Times New Roman" fo:font-size="12pt" fo:letter-spacing="normal" fo:font-style="normal" officeooo:rsid="0027e5f7" style:font-size-asian="12pt" style:font-style-asian="normal" style:font-name-complex="Times New Roman" style:font-size-complex="12pt"/>
    </style:style>
    <style:style style:name="T53" style:family="text">
      <style:text-properties style:font-name="Times New Roman" fo:font-size="12pt" fo:letter-spacing="normal" style:font-size-asian="12pt" style:font-name-complex="Times New Roman" style:font-size-complex="12pt"/>
    </style:style>
    <style:style style:name="T54" style:family="text">
      <style:text-properties style:font-name="Times New Roman" fo:font-size="12pt" fo:letter-spacing="normal" officeooo:rsid="001e1c9b" style:font-size-asian="12pt" style:font-name-complex="Times New Roman" style:font-size-complex="12pt"/>
    </style:style>
    <style:style style:name="T55" style:family="text">
      <style:text-properties style:font-name="Times New Roman" fo:font-size="12pt" fo:letter-spacing="normal" fo:font-weight="bold" style:font-size-asian="12pt" style:font-weight-asian="bold" style:font-name-complex="Times New Roman" style:font-size-complex="12pt"/>
    </style:style>
    <style:style style:name="T56" style:family="text">
      <style:text-properties style:font-name="Times New Roman" fo:font-size="12pt" fo:letter-spacing="normal" fo:font-style="italic" style:font-size-asian="12pt" style:font-style-asian="italic" style:font-name-complex="Times New Roman" style:font-size-complex="12pt"/>
    </style:style>
    <style:style style:name="T57" style:family="text">
      <style:text-properties style:font-name="Times New Roman" fo:font-size="12pt" style:font-size-asian="12pt" style:font-name-complex="Times New Roman" style:font-size-complex="12pt"/>
    </style:style>
    <style:style style:name="T58" style:family="text">
      <style:text-properties style:font-name="Times New Roman" fo:font-size="12pt" officeooo:rsid="000f3dfd" style:font-size-asian="12pt" style:font-name-complex="Times New Roman" style:font-size-complex="12pt"/>
    </style:style>
    <style:style style:name="T59" style:family="text">
      <style:text-properties style:font-name="Times New Roman" fo:font-size="12pt" style:font-size-asian="12pt" style:font-name-complex="Times New Roman" style:font-size-complex="12pt" style:font-style-complex="italic"/>
    </style:style>
    <style:style style:name="T60" style:family="text">
      <style:text-properties style:font-name="Times New Roman" fo:font-size="12pt" officeooo:rsid="0026f9eb" style:font-size-asian="12pt" style:font-name-complex="Times New Roman" style:font-size-complex="12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24238c" style:font-size-asian="12pt" style:font-size-complex="12pt"/>
    </style:style>
    <style:style style:name="T63" style:family="text">
      <style:text-properties style:font-name="Times New Roman" fo:font-size="12pt" fo:font-style="normal" style:font-size-asian="12pt" style:font-style-asian="normal" style:font-name-complex="Times New Roman" style:font-size-complex="12pt"/>
    </style:style>
    <style:style style:name="T64" style:family="text">
      <style:text-properties style:font-name="Times New Roman" fo:font-size="12pt" fo:font-style="normal" officeooo:rsid="000f3dfd" style:font-size-asian="12pt" style:font-style-asian="normal" style:font-name-complex="Times New Roman" style:font-size-complex="12pt"/>
    </style:style>
    <style:style style:name="T65" style:family="text">
      <style:text-properties style:font-name="Times New Roman" fo:font-size="12pt" fo:font-style="normal" officeooo:rsid="001e1c9b" style:font-size-asian="12pt" style:font-style-asian="normal" style:font-name-complex="Times New Roman" style:font-size-complex="12pt"/>
    </style:style>
    <style:style style:name="T66" style:family="text">
      <style:text-properties style:font-name="Times New Roman" fo:font-size="12pt" fo:font-style="normal" officeooo:rsid="00132bc8" style:font-size-asian="12pt" style:font-style-asian="normal" style:font-name-complex="Times New Roman" style:font-size-complex="12pt"/>
    </style:style>
    <style:style style:name="T67" style:family="text">
      <style:text-properties style:font-name="Times New Roman" fo:font-size="12pt" fo:font-style="normal" officeooo:rsid="0027e5f7" style:font-size-asian="12pt" style:font-style-asian="normal" style:font-name-complex="Times New Roman" style:font-size-complex="12pt"/>
    </style:style>
    <style:style style:name="T68" style:family="text">
      <style:text-properties style:font-name="Times New Roman" fo:font-size="12pt" fo:font-style="normal" style:font-size-asian="12pt" style:font-style-asian="normal" style:font-size-complex="12pt" style:font-style-complex="normal"/>
    </style:style>
    <style:style style:name="T69"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T70" style:family="text">
      <style:text-properties style:font-name="Times New Roman" fo:font-size="12pt" fo:font-style="normal" fo:font-weight="bold" officeooo:rsid="00132bc8" style:font-size-asian="12pt" style:font-style-asian="normal" style:font-weight-asian="bold" style:font-name-complex="Times New Roman" style:font-size-complex="12pt"/>
    </style:style>
    <style:style style:name="T71" style:family="text">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72" style:family="text">
      <style:text-properties style:font-name="Times New Roman" fo:font-size="12pt" fo:font-weight="normal" style:font-size-asian="12pt" style:font-weight-asian="normal" style:font-name-complex="Times New Roman" style:font-size-complex="12pt"/>
    </style:style>
    <style:style style:name="T73" style:family="text">
      <style:text-properties style:font-name="Times New Roman" fo:font-size="12pt" fo:font-weight="normal" officeooo:rsid="00132bc8" style:font-size-asian="12pt" style:font-weight-asian="normal" style:font-name-complex="Times New Roman" style:font-size-complex="12pt"/>
    </style:style>
    <style:style style:name="T74" style:family="text">
      <style:text-properties style:font-name="Times New Roman" fo:font-size="12pt" fo:font-weight="bold" style:font-size-asian="12pt" style:font-weight-asian="bold" style:font-name-complex="Times New Roman" style:font-size-complex="12pt"/>
    </style:style>
    <style:style style:name="T75" style:family="text">
      <style:text-properties style:font-name="Times New Roman" fo:font-size="12pt" fo:font-style="italic" style:font-size-asian="12pt" style:font-style-asian="italic" style:font-name-complex="Times New Roman" style:font-size-complex="12pt"/>
    </style:style>
    <style:style style:name="T76" style:family="text">
      <style:text-properties style:font-name="Times New Roman" fo:font-size="12pt" fo:font-style="italic" style:font-size-asian="12pt" style:font-style-asian="italic" style:font-name-complex="Times New Roman" style:font-size-complex="12pt" style:font-style-complex="italic"/>
    </style:style>
    <style:style style:name="T77"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78" style:family="text">
      <style:text-properties style:font-name="Times New Roman" fo:font-size="12pt" fo:language="es" fo:country="ES" fo:font-style="italic" style:font-size-asian="12pt" style:font-style-asian="italic" style:font-name-complex="Times New Roman" style:font-size-complex="12pt"/>
    </style:style>
    <style:style style:name="T79" style:family="text">
      <style:text-properties style:font-name="Times New Roman" fo:font-size="12pt" fo:language="es" fo:country="ES" style:font-size-asian="12pt" style:font-name-complex="Times New Roman" style:font-size-complex="12pt"/>
    </style:style>
    <style:style style:name="T80" style:family="text">
      <style:text-properties officeooo:rsid="001cab6f"/>
    </style:style>
    <style:style style:name="T81" style:family="text">
      <style:text-properties officeooo:rsid="0020758f"/>
    </style:style>
    <style:style style:name="T8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3" style:family="text">
      <style:text-properties style:font-name="Times New Roman" fo:font-size="12pt" fo:font-style="normal" fo:font-weight="normal" officeooo:rsid="0023594f" style:font-size-asian="12pt" style:font-style-asian="normal" style:font-weight-asian="normal" style:font-size-complex="12pt" style:font-style-complex="normal" style:font-weight-complex="normal"/>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ECTIO</text:p>
      <text:p text:style-name="P38">DOMENICA NELL’OTTAVA DEL NATALE</text:p>
      <text:p text:style-name="P39"/>
      <text:p text:style-name="P40">Festa della S. Famiglia <text:span text:style-name="T80">(B)</text:span></text:p>
      <text:p text:style-name="P40"/>
      <text:p text:style-name="P61"><text:span text:style-name="Font_20_Style12"><text:span text:style-name="T43">Lc 2,22-40; Gen 15,1-6; </text:span></text:span><text:span text:style-name="Font_20_Style12"><text:span text:style-name="T44">21,1-3;</text:span></text:span><text:span text:style-name="Font_20_Style12"><text:span text:style-name="T43"> Sal 104; Eb 11,8.11-12.17-19</text:span></text:span></text:p>
      <text:p text:style-name="P41"/>
      <text:p text:style-name="P41"/>
      <text:p text:style-name="P57"><text:span text:style-name="Font_20_Style17"><text:span text:style-name="T7">In questa domenica dopo il natale la liturgia porta il nostro sguardo di fede sulla famiglia di Nazaret nella </text:span></text:span><text:span text:style-name="Font_20_Style17"><text:span text:style-name="T39">quale «</text:span></text:span><text:span text:style-name="Font_20_Style17"><text:span text:style-name="T41">Dio, nostro Padre, ci ha dato un vero modello di vita</text:span></text:span><text:span text:style-name="Font_20_Style17"><text:span text:style-name="T39">» </text:span></text:span><text:span text:style-name="Font_20_Style22"><text:span text:style-name="T39">(colletta</text:span></text:span><text:span text:style-name="Font_20_Style22"><text:span text:style-name="T39"><text:note text:id="ftn1" text:note-class="footnote"><text:note-citation>1</text:note-citation><text:note-body><text:p text:style-name="P46">Colletta</text:p><text:p text:style-name="P24">O Dio, nostro Padre, che nella santa Famiglia ci hai dato un vero modello di vita, fa' che nelle nostre famiglie fioriscano le stesse virtù e lo stesso amore, perché, riuniti insieme nella tua casa, possiamo godere la gioia senza fine. Per il nostro Signore Gesù Cristo...</text:p></text:note-body></text:note></text:span></text:span><text:span text:style-name="Font_20_Style22"><text:span text:style-name="T39">).</text:span></text:span><text:span text:style-name="Font_20_Style22"><text:span text:style-name="T42"> </text:span></text:span><text:span text:style-name="Font_20_Style22"><text:span text:style-name="T39">La Chiesa e il mondo contemporaneo s’interrogano, oggi più che mai, circa il disegno di Dio sulla famiglia. Mentre da una parte emergono alcuni grandi valori che manifestano la presenza di Dio, come la crescita della libertà e della responsabilità nella paternità e nell’educazione, la legittima aspirazione della donna all’eguaglianza di diritti e di doveri con l’uomo, l’apertura al dialogo verso tutta la grande famiglia umana, la stima delle relazioni autenticamente personali, dall’altra si constatano crescenti difficoltà, come la degradazione della sessualità, la visione materialistica ed edonistica della vita, l’atteggiamento permissivo dei genitori, l’indebolirsi dei </text:span></text:span><text:span text:style-name="Font_20_Style22"><text:span text:style-name="T40">vincoli familiari e della comunicazione tra generazioni.</text:span></text:span></text:p>
      <text:p text:style-name="P47"><text:span text:style-name="Font_20_Style22"><text:span text:style-name="T40">Se nel giorno di Natale abbiamo contemplato l’evento puntuale della nascita di Gesù a Betlemme e la sua adorazione da parte dei pastori, i poveri di Israele (cf. Lc 2,1-20), la pagina evangelica odierna attira la nostra attenzione su un altro aspetto del mistero della sua venuta nella carne. </text:span></text:span><text:span text:style-name="Font_20_Style22"><text:span text:style-name="Emphasis"><text:span text:style-name="T40">L’incarnazione comprende anche la crescita di Gesù, il suo divenire uomo nello spazio di una famiglia precisa e di un ambiente sociale e religioso determinato</text:span></text:span></text:span><text:span text:style-name="Font_20_Style22"><text:span text:style-name="T40">: è in questo contesto terreno e ordinario che “il bambino cresceva e si fortificava, pieno di sapienza, e la grazia di Dio era su di lui”. </text:span></text:span><text:span text:style-name="T82">Gesù ha </text:span><text:span text:style-name="T83">realmente </text:span><text:span text:style-name="T82">conosciuto una crescita umana e spirituale, affettiva e psicologica.</text:span><text:span text:style-name="Font_20_Style22"><text:span text:style-name="T38"> </text:span></text:span><text:span text:style-name="Font_20_Style22"><text:span text:style-name="T40">È importante sottolineare </text:span></text:span><text:span text:style-name="Font_20_Style22"><text:span text:style-name="Emphasis"><text:span text:style-name="T40">il quotidiano e faticoso “divenire uomo” da parte di Gesù</text:span></text:span></text:span><text:span text:style-name="Font_20_Style22"><text:span text:style-name="T40">, che abbraccia tutti gli aspetti della sua umanità, a partire dall’obbedienza ai suoi genitori: da loro, come ogni neonato, egli dipende totalmente nei primi tempi della sua vita. È proprio passando attraverso questo amore accolto su di sé che egli diverrà una persona capace di relazioni e di “amore fino alla fine” (cf. Gv 13,1), fino al dono puntuale della vita per amore del Padre e degli uomini e donne, suoi fratelli e sorelle. </text:span></text:span><text:span text:style-name="Font_20_Style17"><text:span text:style-name="T7">Attraverso i testi della Scrittura scelti per questa festa, la comunità cristiana viene invitata a prendere coscienza dei rapporti familiari vissuti in modo nuovo, cioè «nel Signore». I costumi, anche quelli familiari, sono in continua evoluzione. Il cristiano autentico non deve scomporsi, ma deve vivificare tutto con l'atteggiamento interiore guidato dallo Spirito di Dio. Gesù insegna e aiuta a vivere </text:span></text:span><text:span text:style-name="Font_20_Style17"><text:span text:style-name="T8">l’</text:span></text:span><text:span text:style-name="Font_20_Style17"><text:span text:style-name="T7">amore familiare </text:span></text:span><text:soft-page-break/><text:span text:style-name="Font_20_Style17"><text:span text:style-name="T7">col suo stesso amore: un amore capace di donarsi fino alla morte, perché è immagine dell'amore stesso del Padre celeste. L'assemblea eucaristica di questa </text:span></text:span><text:span text:style-name="Font_20_Style17"><text:span text:style-name="T8">D</text:span></text:span><text:span text:style-name="Font_20_Style17"><text:span text:style-name="T7">omenica costituisce un momento di grazia, per giudicare alla luce della parola di Dio lo stile di vita delle nostre famiglie, perché in esse «fioriscano le stesse virtù e lo stesso amore» che troviamo nella famiglia di Nazaret. La preghiera eucaristica rivolta al Padre per mezzo di Cristo nello Spirito santo ci </text:span></text:span><text:span text:style-name="Font_20_Style17"><text:span text:style-name="T23">fa</text:span></text:span><text:span text:style-name="Font_20_Style17"><text:span text:style-name="T7"> vivere un momento d'intensa comunione con la famiglia increata, la santissima Trinità. Infatti, non solo da Nazaret, ma soprattutto da questo supremo modello di carità, che è Dio uno e trino, le famiglie cristiane devono imparare a vivere i loro rapporti di unità nella carità.</text:span></text:span></text:p>
      <text:p text:style-name="P58"><text:span text:style-name="Font_20_Style17"><text:span text:style-name="T8">I </text:span></text:span><text:span text:style-name="Font_20_Style17"><text:span text:style-name="T7">costumi di Dio diventano così i costumi degli </text:span></text:span><text:span text:style-name="Font_20_Style19"><text:span text:style-name="T7">uomini </text:span></text:span><text:span text:style-name="Font_20_Style17"><text:span text:style-name="T7">diventati </text:span></text:span><text:span text:style-name="Font_20_Style19"><text:span text:style-name="T7">figli </text:span></text:span><text:span text:style-name="Font_20_Style17"><text:span text:style-name="T7">di Dio!</text:span></text:span></text:p>
      <text:p text:style-name="P59"><text:span text:style-name="Font_20_Style17"><text:span text:style-name="T7">L'eucaristia è la fonte di questa carità. Dall'eucaristia dunque la famiglia cristiana impara a dare alla sua esistenza il suo stile di «segno»: segno che Cristo è venuto a liberarla dagli egoismi per aprirla all'amore del Padre e dei fratelli.</text:span></text:span></text:p>
      <text:p text:style-name="P59"><text:span text:style-name="Font_20_Style17"><text:span text:style-name="T7"/></text:span></text:p>
      <text:p text:style-name="P60"><text:span text:style-name="Font_20_Style17"><text:span text:style-name="T16">Dall’eucologia:</text:span></text:span></text:p>
      <text:p text:style-name="P31"><text:span text:style-name="T4">Antifona d'Ingresso </text:span><text:span text:style-name="T3">Lc 2,16<text:line-break/></text:span><text:span text:style-name="T5">I pastori si avviarono in fretta<text:line-break/>e trovarono Maria e Giuseppe,<text:line-break/>e il Bambino deposto nella mangiatoia.</text:span></text:p>
      <text:p text:style-name="P34"/>
      <text:p text:style-name="P22"><text:span text:style-name="Font_20_Style17"><text:span text:style-name="T26">Nell’a</text:span></text:span><text:span text:style-name="Font_20_Style17"><text:span text:style-name="T25">ntifona d'ingresso </text:span></text:span><text:span text:style-name="Font_20_Style17"><text:span text:style-name="T26">(</text:span></text:span><text:span text:style-name="Font_20_Style19"><text:span text:style-name="T36">L</text:span></text:span><text:span text:style-name="Font_20_Style19"><text:span text:style-name="T37">c</text:span></text:span><text:span text:style-name="Font_20_Style19"><text:span text:style-name="T36"> </text:span></text:span><text:span text:style-name="Font_20_Style17"><text:span text:style-name="T25">2,1</text:span></text:span><text:span text:style-name="Font_20_Style17"><text:span text:style-name="T26">6) i</text:span></text:span><text:span text:style-name="Font_20_Style16"><text:span text:style-name="T28"> Pastori annunciati dall'Angelo corrono e trovano </text:span></text:span><text:span text:style-name="Font_20_Style16"><text:span text:style-name="T33">i </text:span></text:span><text:span text:style-name="Font_20_Style16"><text:span text:style-name="T28">Genitori e il Bambino «giacente nella mangiatoia», anticipo simbolico della deposizione nel sepolcro.</text:span></text:span></text:p>
      <text:p text:style-name="P23"><text:span text:style-name="Font_20_Style16"><text:span text:style-name="T28"/></text:span></text:p>
      <text:p text:style-name="P30"><text:span text:style-name="Font_20_Style16"><text:span text:style-name="T30">Canto al</text:span></text:span><text:span text:style-name="Font_20_Style16"><text:span text:style-name="T31">l’ev</text:span></text:span><text:span text:style-name="Font_20_Style16"><text:span text:style-name="T30">angelo </text:span></text:span><text:span text:style-name="Font_20_Style16"><text:span text:style-name="T28">Cf Eb 1,1.2</text:span></text:span></text:p>
      <text:p text:style-name="P33"><text:span text:style-name="Font_20_Style16"><text:span text:style-name="T32">Alleluia, alleluia.</text:span></text:span></text:p>
      <text:p text:style-name="P33"><text:span text:style-name="Font_20_Style16"><text:span text:style-name="T28">Molte volte e in diversi modi nei tempi antichi</text:span></text:span></text:p>
      <text:p text:style-name="P33"><text:span text:style-name="Font_20_Style16"><text:span text:style-name="T28">Dio ha parlato ai padri per mezzo dei profeti, </text:span></text:span></text:p>
      <text:p text:style-name="P33"><text:span text:style-name="Font_20_Style16"><text:span text:style-name="T28">ultimamente, in questi giorni,</text:span></text:span></text:p>
      <text:p text:style-name="P33"><text:span text:style-name="Font_20_Style16"><text:span text:style-name="T28">ha parlato a noi per mezzo del Figlio. </text:span></text:span></text:p>
      <text:p text:style-name="P33"><text:span text:style-name="Font_20_Style16"><text:span text:style-name="T32">Alleluia.</text:span></text:span></text:p>
      <text:p text:style-name="P23"><text:span text:style-name="Font_20_Style16"><text:span text:style-name="T28"/></text:span></text:p>
      <text:p text:style-name="P36"><text:span text:style-name="Font_20_Style17"><text:span text:style-name="T26">Ne</text:span></text:span><text:span text:style-name="Font_20_Style17"><text:span text:style-name="T25">ll’</text:span></text:span><text:span text:style-name="Font_20_Style17"><text:span text:style-name="T26">all</text:span></text:span><text:span text:style-name="Font_20_Style17"><text:span text:style-name="T25">eluia all'Evangelo </text:span></text:span><text:span text:style-name="Font_20_Style17"><text:span text:style-name="T26">(</text:span></text:span><text:span text:style-name="Font_20_Style16"><text:span text:style-name="T29">Eb 1,1.2</text:span></text:span><text:span text:style-name="Font_20_Style17"><text:span text:style-name="T26">)</text:span></text:span><text:span text:style-name="Font_20_Style17"><text:span text:style-name="T25"> </text:span></text:span><text:span text:style-name="Font_20_Style17"><text:span text:style-name="T27">il protagonista è Dio. L’assemblea è guidata nella consapevolezza che a prendere l’iniziativa salvifica è Dio nell’affermazione che è stato Lui a rivelarsi agli uomini. Questa comunicazione divina non è precisata sotto il profilo dei contenuti, bensì principalmente dal punto di vista dei personaggi storicamente coinvolti in essa: </text:span></text:span><text:span text:style-name="Font_20_Style17"><text:span text:style-name="T34">«Dio», i «padri», i «profeti», «noi» e il «Figlio». </text:span></text:span><text:span text:style-name="Font_20_Style17"><text:span text:style-name="T35">Questa presentazione sintetica dell’intera storia della salvezza focalizza il ruolo svolto dal Figlio di Dio: condurre </text:span></text:span><text:soft-page-break/><text:span text:style-name="Font_20_Style17"><text:span text:style-name="T35">gli uomini ad incontrare Dio nella gloria, in maniera conforme al desiderio salvifico universale di Dio stesso.</text:span></text:span></text:p>
      <text:p text:style-name="P41"/>
      <text:p text:style-name="P27">O Dio, nostro creatore e Padre, </text:p>
      <text:p text:style-name="P26">tu hai voluto che il tuo Figlio, </text:p>
      <text:p text:style-name="P26">generato prima dell'aurora del mondo, </text:p>
      <text:p text:style-name="P26">divenisse membro dell'umana famiglia; </text:p>
      <text:p text:style-name="P26">ravviva in noi la venerazione </text:p>
      <text:p text:style-name="P26">per il dono e il mistero della vita, </text:p>
      <text:p text:style-name="P26">perché i genitori si sentano partecipi </text:p>
      <text:p text:style-name="P26">della fecondità del tuo amore, </text:p>
      <text:p text:style-name="P26">e i figli crescano in sapienza, età e grazia, </text:p>
      <text:p text:style-name="P26">rendendo lode al tuo santo nome.</text:p>
      <text:p text:style-name="P25"><text:span text:style-name="Strong_20_Emphasis"><text:span text:style-name="T6">Per il nostro Signore...</text:span></text:span></text:p>
      <text:p text:style-name="P43"><text:tab/><text:tab/><text:tab/><text:tab/><text:tab/><text:tab/><text:tab/><text:tab/><text:tab/>Colletta B</text:p>
      <text:p text:style-name="P41"/>
      <text:p text:style-name="P62"><text:span text:style-name="Font_20_Style28"><text:span text:style-name="T9">La liturgia odierna ci invita </text:span></text:span><text:span text:style-name="Font_20_Style28"><text:span text:style-name="T10">dunque </text:span></text:span><text:span text:style-name="Font_20_Style28"><text:span text:style-name="T9">a riflettere sul </text:span></text:span><text:span text:style-name="Font_20_Style27"><text:span text:style-name="T9">tema </text:span></text:span><text:span text:style-name="Font_20_Style28"><text:span text:style-name="T9">della famiglia, alla luce di quella comunità </text:span></text:span><text:span text:style-name="Font_20_Style27"><text:span text:style-name="T9">esemplare, </text:span></text:span><text:span text:style-name="Font_20_Style28"><text:span text:style-name="T9">formata da Giuseppe, Maria e Gesù, che </text:span></text:span><text:span text:style-name="Font_20_Style27"><text:span text:style-name="T9">i </text:span></text:span><text:span text:style-name="Font_20_Style28"><text:span text:style-name="T9">testi evangelici ci descrivono, seppure con grande sobrietà e </text:span></text:span><text:span text:style-name="Font_20_Style27"><text:span text:style-name="T9">di</text:span></text:span><text:span text:style-name="Font_20_Style28"><text:span text:style-name="T9">screzione. La famiglia può essere considerata giustamente perno vero e insostituibile di una solidarietà di base importantissima, sia sul </text:span></text:span><text:span text:style-name="Font_20_Style20"><text:span text:style-name="T17">piano naturale </text:span></text:span><text:span text:style-name="Font_20_Style28"><text:span text:style-name="T9">(trasmissione della vita, convivenza, comunità di amore, educazione...), sia sul </text:span></text:span><text:span text:style-name="Font_20_Style20"><text:span text:style-name="T17">piano soprannaturale </text:span></text:span><text:span text:style-name="Font_20_Style28"><text:span text:style-name="T9">(perché fondata sul sacramento del matrimonio e ordinata a promuovere anche la crescita della fede </text:span></text:span><text:span text:style-name="Font_20_Style19"><text:span text:style-name="T9">e </text:span></text:span><text:span text:style-name="Font_20_Style28"><text:span text:style-name="T9">della carità). S. Paolo, quando parla del fondamento della famiglia, cioè del matrimonio, lo chiama </text:span></text:span><text:span text:style-name="Font_20_Style20"><text:span text:style-name="T17">sacramentum magnum </text:span></text:span><text:span text:style-name="Font_20_Style28"><text:span text:style-name="T9">proprio in ordine a Cristo e alla comunità ecclesiale. Il sacramento del matrimonio contiene in sé un forte dinamismo di rinnovamento </text:span></text:span><text:span text:style-name="Font_20_Style19"><text:span text:style-name="T9">e </text:span></text:span><text:span text:style-name="Font_20_Style28"><text:span text:style-name="T9">di crescita, non solo nel senso di ampliamento quantitativo, ma proprio come assimilazione e testimonianza del mistero di Cristo nella comunità ecclesiale. </text:span></text:span><text:span text:style-name="T61">Va annotato che la Famiglia divina eterna, unico vero Esemplare onnipotente, in realtà si compone del Padre e del Figlio e dello Spirito Santo. Nel Figlio il Padre, donando lo Spirito Santo, si acquisisce anche una Casa creata d</text:span><text:span text:style-name="T62">a</text:span><text:span text:style-name="T61"> tutti i suoi figli, il cui Capo e Responsabile è Cristo Signore Risorto </text:span><text:span text:style-name="T68">(Ebr</text:span><text:span text:style-name="T61"> 3,6). A questa Casa, costruita come Chiesa santa, la Madre, l’Orante, appartengono anzitutto la Madre Semprevergine e il Padre putativo Giuseppe, con tutti i personaggi che nell’Infanzia di Cristo e nella sua Vita tra gli uomini in qualche modo Lo attendevano o Lo circondavano e Lo servivano, e Lo accompagnavano come discepoli fino alla Croce. Poi tutti i redenti, a cominciare dagli Apostoli, depositari della Santità divina da portare al mondo. Casa divina come corte celeste, con il coro degli Angeli santi. La Famiglia di Nazaret è un esemplare mirabile, ma ancora umano, che si contempla, tuttavia con gli occhi verso la Famiglia divina eterna.</text:span></text:p>
      <text:p text:style-name="P49"><text:soft-page-break/><text:span text:style-name="Font_20_Style25"><text:span text:style-name="T11">Nei c</text:span></text:span><text:span text:style-name="Font_20_Style25"><text:span text:style-name="T12">c</text:span></text:span><text:span text:style-name="Font_20_Style25"><text:span text:style-name="T11">. </text:span></text:span><text:span text:style-name="Font_20_Style35"><text:span text:style-name="T11">1</text:span></text:span><text:span text:style-name="Font_20_Style31"><text:span text:style-name="T11">-2, </text:span></text:span><text:span text:style-name="Font_20_Style25"><text:span text:style-name="T11">Luca introduce gradualmente i suoi lettori nel mistero dell'identità di Gesù. Al</text:span></text:span><text:span text:style-name="Font_20_Style25"><text:span text:style-name="T12">l</text:span></text:span><text:span text:style-name="Font_20_Style25"><text:span text:style-name="T11">'annunciazione a Maria e alla nascita a Betlemme, segue la manifestazione del Messia nella sua città, Gerusalemme. Il Messia, figlio d'Israele, entra nel tempio e viene consacrato a Dio. L'incontro è incorniciato da un'introduzione (vv. 22-24) e da una conclusione (vv. 39-40), dove ritorna ripetutamente il riferimento alla Legge. Possiamo dividere il brano come segue: </text:span></text:span></text:p>
      <text:p text:style-name="P54"><text:span text:style-name="Font_20_Style25"><text:span text:style-name="T24">1. Introduzione: vv. 22-24;</text:span></text:span></text:p>
      <text:p text:style-name="P53"><text:span text:style-name="Font_20_Style25"><text:span text:style-name="T24">2. Incontro con Simeone: vv. 25-35;</text:span></text:span></text:p>
      <text:p text:style-name="P53"><text:span text:style-name="Font_20_Style25"><text:span text:style-name="T24">3. Incontro con Anna: vv. 36-38;</text:span></text:span></text:p>
      <text:p text:style-name="P53"><text:span text:style-name="Font_20_Style25"><text:span text:style-name="T24">4. Conclusione: vv. 39-41.</text:span></text:span></text:p>
      <text:p text:style-name="P42"/>
      <text:p text:style-name="P2"><text:span text:style-name="Font_20_Style27"><text:span text:style-name="T45">Esaminiamo il brano</text:span></text:span></text:p>
      <text:p text:style-name="P3"><text:span text:style-name="Font_20_Style20"><text:span text:style-name="T53"/></text:span></text:p>
      <text:p text:style-name="P3"><text:span text:style-name="Font_20_Style20"><text:span text:style-name="T55">vv. 22-24 </text:span></text:span><text:span text:style-name="Font_20_Style21"><text:span text:style-name="T46">- «secondo </text:span></text:span><text:span text:style-name="Font_20_Style27"><text:span text:style-name="T46">la legge di Mosè</text:span></text:span><text:span text:style-name="Font_20_Style20"><text:span text:style-name="T55">»:</text:span></text:span><text:span text:style-name="Font_20_Style20"><text:span text:style-name="T53"> </text:span></text:span><text:span text:style-name="Font_20_Style21"><text:span text:style-name="T47">è </text:span></text:span><text:span text:style-name="Font_20_Style27"><text:span text:style-name="T47">uno dei ritornelli ricorrenti nel</text:span></text:span><text:span text:style-name="Font_20_Style27"><text:span text:style-name="T48">l</text:span></text:span><text:span text:style-name="Font_20_Style27"><text:span text:style-name="T47">a per</text:span></text:span><text:span text:style-name="Font_20_Style27"><text:span text:style-name="T48">i</text:span></text:span><text:span text:style-name="Font_20_Style27"><text:span text:style-name="T47">cope tanto da diventare un elemento di inclusione che circoscrive il brano nei vv. </text:span></text:span><text:span text:style-name="Font_20_Style31"><text:span text:style-name="T57">22-24 </text:span></text:span><text:span text:style-name="Font_20_Style27"><text:span text:style-name="T47">e </text:span></text:span><text:span text:style-name="Font_20_Style31"><text:span text:style-name="T57">39. </text:span></text:span><text:span text:style-name="Font_20_Style31"><text:span text:style-name="T58">I</text:span></text:span><text:span text:style-name="Font_20_Style31"><text:span text:style-name="T57"> </text:span></text:span><text:span text:style-name="Font_20_Style27"><text:span text:style-name="T47">Genitori di Gesù sono ebrei autentici, pii e o</text:span></text:span><text:span text:style-name="Font_20_Style27"><text:span text:style-name="T48">sservanti</text:span></text:span><text:span text:style-name="Font_20_Style27"><text:span text:style-name="T47"> di quanto Dio aveva consegnato a Mos</text:span></text:span><text:span text:style-name="Font_20_Style27"><text:span text:style-name="T50">è</text:span></text:span><text:span text:style-name="Font_20_Style27"><text:span text:style-name="T47"> e al suo popolo nella teofania del Sinai.</text:span></text:span></text:p>
      <text:p text:style-name="P20"><text:span text:style-name="Font_20_Style25"><text:span text:style-name="T11">L'occasione della prima visita del Messia alla città santa è </text:span></text:span><text:span text:style-name="Font_20_Style25"><text:span text:style-name="T13">dunque </text:span></text:span><text:span text:style-name="Font_20_Style25"><text:span text:style-name="T11">l'obbedienza alla Legge mosaica che prescrive la purificazione della donna dopo il parto ed il riscatto dei primogeniti:</text:span></text:span></text:p>
      <text:list xml:id="list1924916744575395402" text:style-name="WW8Num1">
        <text:list-item>
          <text:p text:style-name="P55"><text:span text:style-name="Font_20_Style27"><text:span text:style-name="T47">La purificazione della puerpera era prevista dal Lv </text:span></text:span><text:span text:style-name="Font_20_Style31"><text:span text:style-name="T57">12,2-8 </text:span></text:span><text:span text:style-name="Font_20_Style27"><text:span text:style-name="T47">ed</text:span></text:span><text:span text:style-name="Font_20_Style23"><text:span text:style-name="T63"> era legata alle comp</text:span></text:span><text:span text:style-name="Font_20_Style23"><text:span text:style-name="T64">l</text:span></text:span><text:span text:style-name="Font_20_Style23"><text:span text:style-name="T63">esse leggi di purità che regolavano il ciclo mestruale, il parto e tutto ciò che aveva a che fare con il sangue. </text:span></text:span></text:p>
        </text:list-item>
        <text:list-item>
          <text:p text:style-name="P56"><text:span text:style-name="Font_20_Style23"><text:span text:style-name="T63">Della consacrazione dei primogeniti si parla in Es 13 come di una sorta di “riscatto” : la vita di ogni primogenito in cambio di un capo di bestiame minuto. La motivazione è collegata con l’uscita dall’Egitto e il possesso della terra, dove l’elezione del Signore si manifesta sotto forma di protezione dei primogeniti d’Israele dall’angelo distruttore. La prescrizione si applica ai “maschi” primogeniti, sia uomini, sia animali (Es 13,1-4 e </text:span></text:span><text:span text:style-name="Font_20_Style31"><text:span text:style-name="T57">9-16).</text:span></text:span></text:p>
        </text:list-item>
      </text:list>
      <text:p text:style-name="P21"><text:span text:style-name="Font_20_Style25"><text:span text:style-name="T11">Prima di procedere mi sembra importante precisare che la purificazione della donna prescritta da </text:span></text:span><text:span text:style-name="Font_20_Style23"><text:span text:style-name="T7">Lv</text:span></text:span><text:span text:style-name="Font_20_Style23"><text:span text:style-name="T18"> </text:span></text:span><text:span text:style-name="Font_20_Style25"><text:span text:style-name="T11">12 è un rito da comprendersi nell'orizzonte ontologico, non etico. Non si tratta dunque della purificazione dal “peccato”, ma dalla </text:span></text:span><text:span text:style-name="Font_20_Style24"><text:span text:style-name="T18">vicinanza al mondo di Dio. </text:span></text:span><text:span text:style-name="Font_20_Style24"><text:span text:style-name="T19">S</text:span></text:span><text:span text:style-name="Font_20_Style25"><text:span text:style-name="T11">econdo il Talmud, la condivisione del potere di Dio di dare la vita rende la donna il </text:span></text:span><text:span text:style-name="Font_20_Style24"><text:span text:style-name="T18">santuario domestico </text:span></text:span><text:span text:style-name="Font_20_Style25"><text:span text:style-name="T11">attraverso il quale le benedizioni discendono su tutta la famiglia.</text:span></text:span></text:p>
      <text:p text:style-name="P50"><text:span text:style-name="Font_20_Style25"><text:span text:style-name="T11">La Legge chiede dunque alla donna un gesto di </text:span></text:span><text:span text:style-name="Font_20_Style24"><text:span text:style-name="T18">desacralizzazione dall'eccesso di santità </text:span></text:span><text:span text:style-name="Font_20_Style25"><text:span text:style-name="T11">maturato a contatto con l'origine della vita, per poter rientrare nell'ordinarietà dell'esistenza. Secondo le regole levitiche, il processo di desacralizzazione doveva avvenire con una duplice offerta: un sacrificio di comunione per il particolare coinvolgimento della donna nel mistero della vita e uno di espiazione per la sacralità del sangue disperso a causa del parto. Nel nostro testo il rito è sotteso nell'offerta di una coppia di tortore o di due </text:span></text:span><text:soft-page-break/><text:span text:style-name="Font_20_Style25"><text:span text:style-name="T11">giovani colombi (v. 24). Non si trova invece menzione alcuna al prezzo del riscatto del primogenito, «cinque sicli» </text:span></text:span><text:span text:style-name="Font_20_Style24"><text:span text:style-name="T7">(Nm</text:span></text:span><text:span text:style-name="Font_20_Style24"><text:span text:style-name="T18"> </text:span></text:span><text:span text:style-name="Font_20_Style25"><text:span text:style-name="T11">3,47). Gesù non viene, dunque, “riscattato”, ma “consacrato/offerto” al Padre al quale già appartiene: «</text:span></text:span><text:span text:style-name="Font_20_Style25"><text:span text:style-name="T20">Perciò colui che nascerà sarà santo e sarà chiamato Figlio di Dio</text:span></text:span><text:span text:style-name="Font_20_Style25"><text:span text:style-name="T11">» (1,35).</text:span></text:span></text:p>
      <text:p text:style-name="P50"><text:span text:style-name="Font_20_Style25"><text:span text:style-name="T11">Mi sembra importante notare come il terzo </text:span></text:span><text:span text:style-name="Font_20_Style25"><text:span text:style-name="T13">e</text:span></text:span><text:span text:style-name="Font_20_Style25"><text:span text:style-name="T11">vangelo metta ripetutamente in evidenza il legame di Gesù con il Padre. Dal punto di vista narrativo è importante notare l'inclusione creata dalle prime e ultime parole di Gesù, pronunciate rispettivamente nel tempio e sulla croce:</text:span></text:span></text:p>
      <text:p text:style-name="P19"><text:span text:style-name="Font_20_Style25"><text:span text:style-name="T11">- «Perché mi cercavate? Non sapevate che io devo occuparmi delle cose del </text:span></text:span><text:span text:style-name="Font_20_Style23"><text:span text:style-name="T18">Padre mio?» </text:span></text:span><text:span text:style-name="Font_20_Style25"><text:span text:style-name="T11">(2,49).</text:span></text:span></text:p>
      <text:p text:style-name="P18"><text:span text:style-name="Font_20_Style25"><text:span text:style-name="T18">- </text:span></text:span><text:span text:style-name="Font_20_Style24"><text:span text:style-name="T18">«Padre, </text:span></text:span><text:span text:style-name="Font_20_Style25"><text:span text:style-name="T11">nelle tue mani consegno il mio spirito» (23,46).</text:span></text:span></text:p>
      <text:p text:style-name="P51"><text:span text:style-name="Font_20_Style25"><text:span text:style-name="T15">Tutta la sua esistenza sarà poi vissuta per il Padre e con il Padre: egli </text:span></text:span><text:span text:style-name="Font_20_Style24"><text:span text:style-name="T21">deve </text:span></text:span><text:span text:style-name="Font_20_Style23"><text:span text:style-name="T21">(dèi) </text:span></text:span><text:span text:style-name="Font_20_Style25"><text:span text:style-name="T15">compiere la volontà del Padre (2,49; 4,43; 9,22; 13,33; 17,25; 19,5; </text:span></text:span><text:span text:style-name="Font_20_Style31"><text:span text:style-name="T15">22,737) </text:span></text:span><text:span text:style-name="Font_20_Style25"><text:span text:style-name="T15">ed ogni sua scelta sarà compiuta nel rapporto con lui (3,21; 5,16; 6,12; 9,18.28; 11,1; 22,41). Conclude la missione per cui è stato mandato (4,3) attraverso l'esodo profetizzato da Mose ed Elia (9,31): se la sua morte scaturisce dall'essere consegnato «</text:span></text:span><text:span text:style-name="Font_20_Style25"><text:span text:style-name="T22">nelle mani degli uomini</text:span></text:span><text:span text:style-name="Font_20_Style25"><text:span text:style-name="T15">» (9,44; 18,32; 20,19; 22,53; 24,7), consegnando se stesso nelle mani del Padre, trasformerà quella stessa morte nell'inizio della Vita.</text:span></text:span></text:p>
      <text:p text:style-name="P17"><text:span text:style-name="Font_20_Style23"><text:span text:style-name="T69">«offrirlo al Signore»:</text:span></text:span><text:span text:style-name="Font_20_Style23"><text:span text:style-name="T63"> </text:span></text:span><text:span text:style-name="Font_20_Style26"><text:span text:style-name="T53">parastēsai tō kyríō</text:span></text:span><text:span text:style-name="Font_20_Style26"><text:span text:style-name="T47"> </text:span></text:span><text:span text:style-name="Font_20_Style23"><text:span text:style-name="T63">(v. 22), il verbo </text:span></text:span><text:span text:style-name="Font_20_Style26"><text:span text:style-name="T53">parístēmi</text:span></text:span><text:span text:style-name="Font_20_Style26"><text:span text:style-name="T47"> </text:span></text:span><text:span text:style-name="Font_20_Style23"><text:span text:style-name="T63">tra i vari significati ha quello prevalente di presentare al Signore la persona o l’offerta, a Lui quale Sovrano e Giudice e Dio da adorare. </text:span></text:span></text:p>
      <text:p text:style-name="P17"><text:span text:style-name="Font_20_Style23"><text:span text:style-name="T63">Risalta qui un duplice fatto:</text:span></text:span></text:p>
      <text:list xml:id="list9112905339958381310" text:style-name="WW8Num7">
        <text:list-item>
          <text:p text:style-name="P48"><text:span text:style-name="Font_20_Style23"><text:span text:style-name="T63">i Genitori vogliono “presentare” come consacrazione il Bambino al Signore, nel santuario della sua divina imperscrutabile Presenza. È questo il segno, la </text:span></text:span><text:span text:style-name="Font_20_Style26"><text:span text:style-name="T47">“</text:span></text:span><text:span text:style-name="Font_20_Style26"><text:span text:style-name="T53">thysía</text:span></text:span><text:span text:style-name="Font_20_Style26"><text:span text:style-name="T47">” = </text:span></text:span><text:span text:style-name="Font_20_Style23"><text:span text:style-name="T63">sacrificio, offerta </text:span></text:span><text:span text:style-name="Font_20_Style28"><text:span text:style-name="T72">(v.</text:span></text:span><text:span text:style-name="Font_20_Style28"><text:span text:style-name="T57"> </text:span></text:span><text:span text:style-name="Font_20_Style23"><text:span text:style-name="T63">24; la mancanza dell’articolo da parte dell’evangelista mette in risalto la natura e la qualità del sacrificio più che il valore individuale), segno sensibile del Sacrificio permanente con cui il Figlio si dona alla comunione d’amore con il Padre. In Lc 2,49 Gesù, quando sarà cresciuto,</text:span></text:span><text:span text:style-name="Font_20_Style21"><text:span text:style-name="T47"> spiegherà </text:span></text:span><text:span text:style-name="Font_20_Style23"><text:span text:style-name="T63">ai </text:span></text:span><text:span text:style-name="Font_20_Style21"><text:span text:style-name="T47">Genitori </text:span></text:span><text:span text:style-name="Font_20_Style23"><text:span text:style-name="T63">che </text:span></text:span><text:span text:style-name="Font_20_Style21"><text:span text:style-name="T47">la presenza divina </text:span></text:span><text:span text:style-name="Font_20_Style23"><text:span text:style-name="T63">è </text:span></text:span><text:span text:style-name="Font_20_Style21"><text:span text:style-name="T47">permanente in </text:span></text:span><text:span text:style-name="Font_20_Style23"><text:span text:style-name="T63">Lui, </text:span></text:span><text:span text:style-name="Font_20_Style21"><text:span text:style-name="T47">dovendo Egli stare sempre “nelle realtà del Padre suo”,</text:span></text:span></text:p>
        </text:list-item>
        <text:list-item>
          <text:p text:style-name="P48"><text:span text:style-name="Font_20_Style23"><text:span text:style-name="T63">il </text:span></text:span><text:span text:style-name="Font_20_Style21"><text:span text:style-name="T47">secondo fatto </text:span></text:span><text:span text:style-name="Font_20_Style23"><text:span text:style-name="T63">è </text:span></text:span><text:span text:style-name="Font_20_Style21"><text:span text:style-name="T47">la scoperta povertà dei Genitori, </text:span></text:span><text:span text:style-name="Font_20_Style23"><text:span text:style-name="T63">che </text:span></text:span><text:span text:style-name="Font_20_Style21"><text:span text:style-name="T47">non hanno la possibilità di offrire l’agnello per il sacrificio, </text:span></text:span><text:span text:style-name="Font_20_Style23"><text:span text:style-name="T63">ma </text:span></text:span><text:span text:style-name="Font_20_Style21"><text:span text:style-name="T47">offrono </text:span></text:span><text:span text:style-name="Font_20_Style23"><text:span text:style-name="T63">con </text:span></text:span><text:span text:style-name="Font_20_Style21"><text:span text:style-name="T47">il cuore pieno </text:span></text:span><text:span text:style-name="Font_20_Style23"><text:span text:style-name="T63">di </text:span></text:span><text:span text:style-name="Font_20_Style21"><text:span text:style-name="T47">commozione </text:span></text:span><text:span text:style-name="Font_20_Style23"><text:span text:style-name="T63">tutto </text:span></text:span><text:span text:style-name="Font_20_Style21"><text:span text:style-name="T47">quello che hanno, </text:span></text:span><text:span text:style-name="Font_20_Style23"><text:span text:style-name="T63">una </text:span></text:span><text:span text:style-name="Font_20_Style21"><text:span text:style-name="T47">coppia di piccoli uccelli (v. </text:span></text:span><text:span text:style-name="Font_20_Style23"><text:span text:style-name="T63">24).</text:span></text:span></text:p>
        </text:list-item>
      </text:list>
      <text:p text:style-name="P6"><text:span text:style-name="Font_20_Style28"><text:span text:style-name="T57">vv. </text:span></text:span><text:span text:style-name="Font_20_Style31"><text:span text:style-name="T74">25-28</text:span></text:span><text:span text:style-name="Font_20_Style31"><text:span text:style-name="T57"> - </text:span></text:span><text:span text:style-name="Font_20_Style28"><text:span text:style-name="T57">«un </text:span></text:span><text:span text:style-name="Font_20_Style21"><text:span text:style-name="T46">uomo di nome</text:span></text:span><text:span text:style-name="Font_20_Style21"><text:span text:style-name="T47"> </text:span></text:span><text:span text:style-name="Font_20_Style28"><text:span text:style-name="T57">Simeone»: </text:span></text:span><text:span text:style-name="Font_20_Style21"><text:span text:style-name="T47">la “presentazione” </text:span></text:span><text:span text:style-name="Font_20_Style26"><text:span text:style-name="T47">(</text:span></text:span><text:span text:style-name="Font_20_Style26"><text:span text:style-name="T53">Hypapantè</text:span></text:span><text:span text:style-name="Font_20_Style26"><text:span text:style-name="T47">) al </text:span></text:span><text:span text:style-name="Font_20_Style21"><text:span text:style-name="T47">tempio produce l’incontro del divino Bambino con il suo popolo. </text:span></text:span><text:span text:style-name="Font_20_Style21"><text:span text:style-name="T51">L’anziano </text:span></text:span><text:span text:style-name="Font_20_Style21"><text:span text:style-name="T47">Simeone (con </text:span></text:span><text:span text:style-name="Font_20_Style23"><text:span text:style-name="T63">la </text:span></text:span><text:span text:style-name="Font_20_Style21"><text:span text:style-name="T47">profetessa </text:span></text:span><text:span text:style-name="Font_20_Style23"><text:span text:style-name="T63">Anna) è </text:span></text:span><text:span text:style-name="Font_20_Style21"><text:span text:style-name="T47">tra le figure meglio tratteggiate degli evangeli dell’infanzia; egli che con la speranza viene al tempio, </text:span></text:span><text:span text:style-name="Font_20_Style23"><text:span text:style-name="T63">si </text:span></text:span><text:span text:style-name="Font_20_Style21"><text:span text:style-name="T47">presenta come </text:span></text:span><text:span text:style-name="Font_20_Style23"><text:span text:style-name="T63">il </text:span></text:span><text:span text:style-name="Font_20_Style21"><text:span text:style-name="T47">simbolo della lunga attesa messianica. L’evangelista Luca con questo personaggio descrive </text:span></text:span><text:span text:style-name="Font_20_Style23"><text:span text:style-name="T63">la </text:span></text:span><text:span text:style-name="Font_20_Style21"><text:span text:style-name="T47">realtà dominante nel giudaismo del tempo </text:span></text:span><text:span text:style-name="Font_20_Style23"><text:span text:style-name="T63">d</text:span></text:span><text:span text:style-name="Font_20_Style23"><text:span text:style-name="T65">i</text:span></text:span><text:span text:style-name="Font_20_Style23"><text:span text:style-name="T63"> </text:span></text:span><text:span text:style-name="Font_20_Style21"><text:span text:style-name="T47">Gesù: l’attesa messianica, la speranza della venuta di un redentore, dell’unto </text:span></text:span><text:span text:style-name="Font_20_Style23"><text:span text:style-name="T63">di </text:span></text:span><text:span text:style-name="Font_20_Style21"><text:span text:style-name="T47">YHWH. La figura di Simeone non </text:span></text:span><text:span text:style-name="Font_20_Style27"><text:span text:style-name="T47">è </text:span></text:span><text:span text:style-name="Font_20_Style21"><text:span text:style-name="T47">conosciuta prima e non </text:span></text:span><text:span text:style-name="Font_20_Style31"><text:span text:style-name="T57">è </text:span></text:span><text:span text:style-name="Font_20_Style21"><text:span text:style-name="T47">mai più nominata dopo. I</text:span></text:span><text:span text:style-name="Font_20_Style23"><text:span text:style-name="T63">l </text:span></text:span><text:span text:style-name="Font_20_Style21"><text:span text:style-name="T47">nome significa “docile </text:span></text:span><text:span text:style-name="Font_20_Style23"><text:span text:style-name="T63">all</text:span></text:span><text:span text:style-name="Font_20_Style21"><text:span text:style-name="T47">’ascolto” del Signore, Egli </text:span></text:span><text:span text:style-name="Font_20_Style31"><text:span text:style-name="T57">è </text:span></text:span><text:span text:style-name="Font_20_Style21"><text:span text:style-name="T47">conosciuto quale “uomo giusto e pio”, come Noè (Gen </text:span></text:span><text:span text:style-name="Font_20_Style23"><text:span text:style-name="T63">6</text:span></text:span><text:span text:style-name="Font_20_Style21"><text:span text:style-name="T47">,9), </text:span></text:span><text:soft-page-break/><text:span text:style-name="Font_20_Style21"><text:span text:style-name="T47">come Giuseppe (Mt 1,19). Di Simeone </text:span></text:span><text:span text:style-name="Font_20_Style31"><text:span text:style-name="T57">è </text:span></text:span><text:span text:style-name="Font_20_Style21"><text:span text:style-name="T47">detto che era </text:span></text:span><text:span text:style-name="Font_20_Style26"><text:span text:style-name="T53">prosdechómenos </text:span></text:span><text:span text:style-name="Font_20_Style26"><text:span text:style-name="T47">= </text:span></text:span><text:span text:style-name="Font_20_Style21"><text:span text:style-name="T47">aspettante (v. </text:span></text:span><text:span text:style-name="Font_20_Style31"><text:span text:style-name="T57">25)</text:span></text:span><text:span text:style-name="Font_20_Style31"><text:span text:style-name="T59"> </text:span></text:span><text:span text:style-name="Font_20_Style21"><text:span text:style-name="T47">e il participio presente sottolinea una qualità propria del</text:span></text:span><text:span text:style-name="Font_20_Style27"><text:span text:style-name="T47"> soggetto, l’azione dell’attendere </text:span></text:span><text:span text:style-name="Font_20_Style23"><text:span text:style-name="T63">è </text:span></text:span><text:span text:style-name="Font_20_Style27"><text:span text:style-name="T47">una qualità aderente </text:span></text:span><text:span text:style-name="Font_20_Style23"><text:span text:style-name="T63">alla </text:span></text:span><text:span text:style-name="Font_20_Style27"><text:span text:style-name="T47">sua persona. Egli </text:span></text:span><text:span text:style-name="Font_20_Style21"><text:span text:style-name="T47">è </text:span></text:span><text:span text:style-name="Font_20_Style27"><text:span text:style-name="T47">“colui che attende”, ma non in modo passivo: il verbo indica un movimento </text:span></text:span><text:span text:style-name="Font_20_Style26"><text:span text:style-name="T47">(</text:span></text:span><text:span text:style-name="Font_20_Style26"><text:span text:style-name="T53">pros</text:span></text:span><text:span text:style-name="Font_20_Style26"><text:span text:style-name="T47"> = </text:span></text:span><text:span text:style-name="Font_20_Style27"><text:span text:style-name="T47">verso, in direzione di + </text:span></text:span><text:span text:style-name="Font_20_Style26"><text:span text:style-name="T53">déchomai</text:span></text:span><text:span text:style-name="Font_20_Style26"><text:span text:style-name="T47"> = </text:span></text:span><text:span text:style-name="Font_20_Style27"><text:span text:style-name="T47">accogliere), il suo </text:span></text:span><text:span text:style-name="Font_20_Style21"><text:span text:style-name="T47">è </text:span></text:span><text:span text:style-name="Font_20_Style27"><text:span text:style-name="T47">un “andare incontro per accogliere” (traduzione letterale).</text:span></text:span></text:p>
      <text:p text:style-name="P3"><text:span text:style-name="Font_20_Style27"><text:span text:style-name="T47">Simeone come tanti altri pii Ebrei, attendeva la “consolazione </text:span></text:span><text:span text:style-name="Font_20_Style26"><text:span text:style-name="T47">(</text:span></text:span><text:span text:style-name="Font_20_Style26"><text:span text:style-name="T53">paràklèsis</text:span></text:span><text:span text:style-name="Font_20_Style26"><text:span text:style-name="T47">) </text:span></text:span><text:span text:style-name="Font_20_Style27"><text:span text:style-name="T47">d’Israele”‘, questa era una promessa antica: </text:span></text:span><text:span text:style-name="Font_20_Style26"><text:span text:style-name="T47">«</text:span></text:span><text:span text:style-name="Font_20_Style26"><text:span text:style-name="T53">Consolate, consolate il popolo mio!... Sacerdoti, parlate al cuore </text:span></text:span><text:span text:style-name="Font_20_Style30"><text:span text:style-name="T57">di </text:span></text:span><text:span text:style-name="Font_20_Style26"><text:span text:style-name="T53">Gerusalemme!</text:span></text:span><text:span text:style-name="Font_20_Style26"><text:span text:style-name="T47">» </text:span></text:span><text:span text:style-name="Font_20_Style21"><text:span text:style-name="T47">(Is 40</text:span></text:span><text:span text:style-name="Font_20_Style27"><text:span text:style-name="T47">,1).</text:span></text:span></text:p>
      <text:p text:style-name="P3"><text:span text:style-name="Font_20_Style27"><text:span text:style-name="T46">«lo </text:span></text:span><text:span text:style-name="Font_20_Style31"><text:span text:style-name="T74">Spirito </text:span></text:span><text:span text:style-name="Font_20_Style27"><text:span text:style-name="T46">Santo era </text:span></text:span><text:span text:style-name="Font_20_Style21"><text:span text:style-name="T46">sopra </text:span></text:span><text:span text:style-name="Font_20_Style31"><text:span text:style-name="T74">di </text:span></text:span><text:span text:style-name="Font_20_Style27"><text:span text:style-name="T46">lui»:</text:span></text:span><text:span text:style-name="Font_20_Style27"><text:span text:style-name="T47"> l’attesa di questo giusto e pio era guidata e confortata dallo Spirito Santo che stava </text:span></text:span><text:span text:style-name="Font_20_Style21"><text:span text:style-name="T47">su </text:span></text:span><text:span text:style-name="Font_20_Style27"><text:span text:style-name="T47">di lui (v. 25), ma il medesimo Spirito gli aveva comunicato che prima di morire avrebbe visto “il Cristo del Signore”, ossia </text:span></text:span><text:span text:style-name="Font_20_Style23"><text:span text:style-name="T63">il </text:span></text:span><text:span text:style-name="Font_20_Style27"><text:span text:style-name="T47">“Messia-Unto, il Salvatore del suo popolo (v. </text:span></text:span><text:span text:style-name="Font_20_Style33"><text:span text:style-name="T53">26).</text:span></text:span></text:p>
      <text:p text:style-name="P3"><text:span text:style-name="Font_20_Style28"><text:span text:style-name="T57">vv. 29-32 - «Ora lascia...»: </text:span></text:span><text:span text:style-name="Font_20_Style27"><text:span text:style-name="T47">l’anziano ricevuto tra le braccia il Bambino i</text:span></text:span><text:span text:style-name="Font_20_Style27"><text:span text:style-name="T48">n</text:span></text:span><text:span text:style-name="Font_20_Style27"><text:span text:style-name="T47">nalza al Signore la sua </text:span></text:span><text:span text:style-name="Font_20_Style27"><text:span text:style-name="T53">eulogìa</text:span></text:span><text:span text:style-name="Font_20_Style27"><text:span text:style-name="T47"> (in eb. </text:span></text:span><text:span text:style-name="Font_20_Style26"><text:span text:style-name="T53">berakah</text:span></text:span><text:span text:style-name="Font_20_Style26"><text:span text:style-name="T47">) la </text:span></text:span><text:span text:style-name="Font_20_Style27"><text:span text:style-name="T47">“benedizione” ebraica biblica, che </text:span></text:span><text:span text:style-name="Font_20_Style21"><text:span text:style-name="T47">è </text:span></text:span><text:span text:style-name="Font_20_Style27"><text:span text:style-name="T47">lode e azione di </text:span></text:span><text:span text:style-name="Font_20_Style26"><text:span text:style-name="T47">grazia </text:span></text:span><text:span text:style-name="Font_20_Style27"><text:span text:style-name="T47">per il Signore, i suoi titoli e le sue opere. Alla benedizione tradizionale (non è riportata ma potrebbe aver detto inizialmente: </text:span></text:span><text:span text:style-name="Font_20_Style26"><text:span text:style-name="T47">«</text:span></text:span><text:span text:style-name="Font_20_Style26"><text:span text:style-name="T53">Benedetto </text:span></text:span><text:span text:style-name="Font_20_Style29"><text:span text:style-name="T57">Tu, </text:span></text:span><text:span text:style-name="Font_20_Style26"><text:span text:style-name="T53">Signore Dio nostro, Re dell’universo, poiché ci facesti risorgere e ci vivificasti e ci facesti giungere fino a questo tempo</text:span></text:span><text:span text:style-name="Font_20_Style26"><text:span text:style-name="T47">») </text:span></text:span><text:span text:style-name="Font_20_Style27"><text:span text:style-name="T47">il santo anziano</text:span></text:span><text:span text:style-name="Font_20_Style21"><text:span text:style-name="T47"> aggiunge la sua preghiera personale, che alla lettera suona così:</text:span></text:span></text:p>
      <text:p text:style-name="P7"><text:span text:style-name="Font_20_Style21"><text:span text:style-name="T47"/></text:span></text:p>
      <text:p text:style-name="P29"><text:span text:style-name="Font_20_Style30"><text:span text:style-name="T75">Adesso congedi il servo tuo, Sovrano,</text:span></text:span></text:p>
      <text:p text:style-name="P29"><text:span text:style-name="Font_20_Style30"><text:span text:style-name="T75">secondo </text:span></text:span><text:span text:style-name="Font_20_Style26"><text:span text:style-name="T47">la </text:span></text:span><text:span text:style-name="Font_20_Style30"><text:span text:style-name="T75">Parola tua con la pace,</text:span></text:span></text:p>
      <text:p text:style-name="P29"><text:span text:style-name="Font_20_Style30"><text:span text:style-name="T75">poiché videro gli occhi miei </text:span></text:span><text:span text:style-name="Font_20_Style26"><text:span text:style-name="T47">la </text:span></text:span><text:span text:style-name="Font_20_Style30"><text:span text:style-name="T75">Salvezza tua,</text:span></text:span></text:p>
      <text:p text:style-name="P29"><text:span text:style-name="Font_20_Style30"><text:span text:style-name="T75">che Tu preparasti davanti a tutti </text:span></text:span><text:span text:style-name="Font_20_Style30"><text:span text:style-name="T78">i </text:span></text:span><text:span text:style-name="Font_20_Style30"><text:span text:style-name="T75">popoli,</text:span></text:span></text:p>
      <text:p text:style-name="P29"><text:span text:style-name="Font_20_Style30"><text:span text:style-name="T75">Luce per </text:span></text:span><text:span text:style-name="Font_20_Style26"><text:span text:style-name="T47">la </text:span></text:span><text:span text:style-name="Font_20_Style30"><text:span text:style-name="T75">rivelazione delle nazioni</text:span></text:span></text:p>
      <text:p text:style-name="P28"><text:span text:style-name="Font_20_Style30"><text:span text:style-name="T75">e Gloria del popolo tuo Israele? </text:span></text:span></text:p>
      <text:p text:style-name="P28"><text:span text:style-name="Font_20_Style30"><text:span text:style-name="T75"/></text:span></text:p>
      <text:p text:style-name="P16"><text:span text:style-name="Font_20_Style21"><text:span text:style-name="T47">Troppo </text:span></text:span><text:span text:style-name="Font_20_Style31"><text:span text:style-name="T57">precipitosamente </text:span></text:span><text:span text:style-name="Font_20_Style21"><text:span text:style-name="T47">si tende ad interpretare il </text:span></text:span><text:span text:style-name="Font_20_Style23"><text:span text:style-name="T63">v. </text:span></text:span><text:span text:style-name="Font_20_Style33"><text:span text:style-name="T53">29: «</text:span></text:span><text:span text:style-name="Font_20_Style26"><text:span text:style-name="T53">nŷn apolýeis</text:span></text:span><text:span text:style-name="Font_20_Style30"><text:span text:style-name="T57">, </text:span></text:span><text:span text:style-name="Font_20_Style30"><text:span text:style-name="T78">tòn doûlón sou, déspota</text:span></text:span><text:span text:style-name="Font_20_Style30"><text:span text:style-name="T79">» </text:span></text:span><text:span text:style-name="Font_20_Style21"><text:span text:style-name="T47">come un imperativo, per cui Simeone avrebbe come dato </text:span></text:span><text:span text:style-name="Font_20_Style31"><text:span text:style-name="T57">il “permesso” </text:span></text:span><text:span text:style-name="Font_20_Style21"><text:span text:style-name="T47">al </text:span></text:span><text:span text:style-name="Font_20_Style31"><text:span text:style-name="T57">Signore </text:span></text:span><text:span text:style-name="Font_20_Style21"><text:span text:style-name="T47">di </text:span></text:span><text:span text:style-name="Font_20_Style31"><text:span text:style-name="T57">richiamarlo a </text:span></text:span><text:span text:style-name="Font_20_Style21"><text:span text:style-name="T47">sé. </text:span></text:span><text:span text:style-name="Font_20_Style31"><text:span text:style-name="T57">Premesso che </text:span></text:span><text:span text:style-name="Font_20_Style21"><text:span text:style-name="T47">il </text:span></text:span><text:span text:style-name="Font_20_Style31"><text:span text:style-name="T57">verbo </text:span></text:span><text:span text:style-name="Font_20_Style31"><text:span text:style-name="T76">apolyeis</text:span></text:span><text:span text:style-name="Font_20_Style31"><text:span text:style-name="T57"> </text:span></text:span><text:span text:style-name="Font_20_Style21"><text:span text:style-name="T47">è </text:span></text:span><text:span text:style-name="Font_20_Style31"><text:span text:style-name="T57">un presente indicativo e </text:span></text:span><text:span text:style-name="Font_20_Style21"><text:span text:style-name="T47">non un imperativo, dal </text:span></text:span><text:span text:style-name="Font_20_Style31"><text:span text:style-name="T57">v. </text:span></text:span><text:span text:style-name="Font_20_Style23"><text:span text:style-name="T63">26 </text:span></text:span><text:span text:style-name="Font_20_Style21"><text:span text:style-name="T47">la promessa era che non sarebbe </text:span></text:span><text:span text:style-name="Font_20_Style31"><text:span text:style-name="T57">morto prima di aver visto l’Unto del Signore; adesso la visione è avvenuta, “secondo la Parola divina, con la pace”. Simeone </text:span></text:span><text:span text:style-name="Font_20_Style31"><text:span text:style-name="T60">ora può</text:span></text:span><text:span text:style-name="Font_20_Style31"><text:span text:style-name="T57"> morire.</text:span></text:span></text:p>
      <text:p text:style-name="P63"><text:span text:style-name="Font_20_Style31"><text:span text:style-name="T57">La preghiera personale di Simeone </text:span></text:span><text:span text:style-name="Font_20_Style21"><text:span text:style-name="T47">è </text:span></text:span><text:span text:style-name="Font_20_Style31"><text:span text:style-name="T57">una domanda serena, non angosciata, di un pio e fervoroso, che come tutti </text:span></text:span><text:span text:style-name="Font_20_Style31"><text:span text:style-name="T79">i </text:span></text:span><text:span text:style-name="Font_20_Style31"><text:span text:style-name="T57">poveri di Dio (gli </text:span></text:span><text:span text:style-name="Font_20_Style26"><text:span text:style-name="T53">anawîm</text:span></text:span><text:span text:style-name="Font_20_Style26"><text:span text:style-name="T47"> JHWH) </text:span></text:span><text:span text:style-name="Font_20_Style31"><text:span text:style-name="T57">possono porre al Signore domande pressanti. Il salterio </text:span></text:span><text:span text:style-name="Font_20_Style21"><text:span text:style-name="T47">è una </text:span></text:span><text:span text:style-name="Font_20_Style31"><text:span text:style-name="T57">preziosa miniera di queste domande, spesso addirittura irriverenti; alcune domande chiedono una risposta altre non la contemplano. Il giusto Simeone </text:span></text:span><text:span text:style-name="Font_20_Style21"><text:span text:style-name="T47">fa un</text:span></text:span><text:span text:style-name="Font_20_Style31"><text:span text:style-name="T57">a domanda che non prevede risposta; </text:span></text:span><text:span text:style-name="Font_20_Style21"><text:span text:style-name="T47">egli accetta </text:span></text:span><text:span text:style-name="Font_20_Style23"><text:span text:style-name="T63">la </text:span></text:span><text:span text:style-name="Font_20_Style21"><text:span text:style-name="T47">sua </text:span></text:span><text:span text:style-name="Font_20_Style26"><text:span text:style-name="T53">apolýeis</text:span></text:span><text:span text:style-name="Font_20_Style26"><text:span text:style-name="T47">, </text:span></text:span><text:span text:style-name="Font_20_Style23"><text:span text:style-name="T63">alla </text:span></text:span><text:span text:style-name="Font_20_Style21"><text:span text:style-name="T47">lettera lo “scioglimento” dei pioli della sua tenda terrena e non vi </text:span></text:span><text:span text:style-name="Font_20_Style27"><text:span text:style-name="T47">si </text:span></text:span><text:span text:style-name="Font_20_Style21"><text:span text:style-name="T47">oppone. Però non esita ad esprimere </text:span></text:span><text:span text:style-name="Font_20_Style23"><text:span text:style-name="T63">al </text:span></text:span><text:span text:style-name="Font_20_Style21"><text:span text:style-name="T47">suo Signore e Sovrano il suo naturale rimpianto. Proprio adesso che secondo </text:span></text:span><text:span text:style-name="Font_20_Style23"><text:span text:style-name="T63">la </text:span></text:span><text:span text:style-name="Font_20_Style21"><text:span text:style-name="T47">promessa ha visto la Salvezza del Signore che </text:span></text:span><text:span text:style-name="Font_20_Style27"><text:span text:style-name="T47">è </text:span></text:span><text:span text:style-name="Font_20_Style21"><text:span text:style-name="T47">il Bambino, vorrebbe vedere anche l’opera salvifica con </text:span></text:span><text:span text:style-name="Font_20_Style23"><text:span text:style-name="T63">le </text:span></text:span><text:span text:style-name="Font_20_Style21"><text:span text:style-name="T47">sue conseguen</text:span></text:span><text:soft-page-break/><text:span text:style-name="Font_20_Style21"><text:span text:style-name="T47">ze. Simeone, che </text:span></text:span><text:span text:style-name="Font_20_Style23"><text:span text:style-name="T63">è </text:span></text:span><text:span text:style-name="Font_20_Style21"><text:span text:style-name="T47">anche un profeta riempito di Spirito Santo, </text:span></text:span><text:span text:style-name="Font_20_Style23"><text:span text:style-name="T63">sa </text:span></text:span><text:span text:style-name="Font_20_Style21"><text:span text:style-name="T47">che vedrà solo </text:span></text:span><text:span text:style-name="Font_20_Style27"><text:span text:style-name="T47">l</text:span></text:span><text:span text:style-name="Font_20_Style21"><text:span text:style-name="T47">’Alba di quella Luce </text:span></text:span><text:span text:style-name="Font_20_Style27"><text:span text:style-name="T47">per </text:span></text:span><text:span text:style-name="Font_20_Style21"><text:span text:style-name="T47">le nazioni e </text:span></text:span><text:span text:style-name="Font_20_Style27"><text:span text:style-name="T47">il </text:span></text:span><text:span text:style-name="Font_20_Style21"><text:span text:style-name="T47">Segno di quella Gloria del popolo di Dio Israele (v. 32). </text:span></text:span><text:span text:style-name="Font_20_Style21"><text:span text:style-name="T51">Sa, ma umanamente vorrebbe vedere di più e gioire più per quanto si sta realizzando.</text:span></text:span></text:p>
      <text:p text:style-name="P14"><text:span text:style-name="Font_20_Style28"><text:span text:style-name="T57">vv. </text:span></text:span><text:span text:style-name="Font_20_Style21"><text:span text:style-name="T46">33-35 - «il </text:span></text:span><text:span text:style-name="Font_20_Style27"><text:span text:style-name="T46">padre </text:span></text:span><text:span text:style-name="Font_20_Style21"><text:span text:style-name="T46">e la </text:span></text:span><text:span text:style-name="Font_20_Style27"><text:span text:style-name="T46">madre»:</text:span></text:span><text:span text:style-name="Font_20_Style27"><text:span text:style-name="T47"> </text:span></text:span><text:span text:style-name="Font_20_Style21"><text:span text:style-name="T47">i Genitori del Bambino in questa selva di realtà sono meravigliati di quanto ascoltano; possono solo intuire il senso misterioso delle Realtà divine che il Bambino a </text:span></text:span><text:span text:style-name="Font_20_Style27"><text:span text:style-name="T47">12 </text:span></text:span><text:span text:style-name="Font_20_Style21"><text:span text:style-name="T47">anni indicherà.</text:span></text:span></text:p>
      <text:p text:style-name="P14"><text:span text:style-name="Font_20_Style23"><text:span text:style-name="T69">«li </text:span></text:span><text:span text:style-name="Font_20_Style21"><text:span text:style-name="T46">benedisse </text:span></text:span><text:span text:style-name="Font_20_Style23"><text:span text:style-name="T69">e </text:span></text:span><text:span text:style-name="Font_20_Style21"><text:span text:style-name="T46">parlò </text:span></text:span><text:span text:style-name="Font_20_Style27"><text:span text:style-name="T46">a </text:span></text:span><text:span text:style-name="Font_20_Style21"><text:span text:style-name="T46">Maria»:</text:span></text:span><text:span text:style-name="Font_20_Style21"><text:span text:style-name="T47"> come profeta dello Spirito Santo parla </text:span></text:span><text:span text:style-name="Font_20_Style23"><text:span text:style-name="T63">a </text:span></text:span><text:span text:style-name="Font_20_Style21"><text:span text:style-name="T47">Maria annunciando il Prodigio del Figlio. Sono parole arcane </text:span></text:span><text:span text:style-name="Font_20_Style23"><text:span text:style-name="T63">e </text:span></text:span><text:span text:style-name="Font_20_Style21"><text:span text:style-name="T47">gravi: esse pre-significano la tragedia di chi in Israele non accetterà la Gloria che li visita, oppure la vita nuova, la resurrezione per chi vorrà ricevere la Gloria nel cuore e nell’esistenza.</text:span></text:span></text:p>
      <text:p text:style-name="P14"><text:span text:style-name="Font_20_Style23"><text:span text:style-name="T69">«segno </text:span></text:span><text:span text:style-name="Font_20_Style27"><text:span text:style-name="T46">di contraddizione»:</text:span></text:span><text:span text:style-name="Font_20_Style27"><text:span text:style-name="T47"> </text:span></text:span><text:span text:style-name="Font_20_Style21"><text:span text:style-name="T47">non un “segno di condanna” ma di offerta: Dio mostra il suo Figlio, lo innalza per essere universalmente visto, ognuno potrà scegliere se avversarlo o</text:span></text:span><text:span text:style-name="Font_20_Style27"><text:span text:style-name="T47"> essere “docile” all’obbedienza accettevole.</text:span></text:span></text:p>
      <text:p text:style-name="P3"><text:span text:style-name="Font_20_Style28"><text:span text:style-name="T57">«una </text:span></text:span><text:span text:style-name="Font_20_Style23"><text:span text:style-name="T69">spada trafiggerà</text:span></text:span><text:span text:style-name="Font_20_Style23"><text:span text:style-name="T63"> </text:span></text:span><text:span text:style-name="Font_20_Style28"><text:span text:style-name="T57">l’anima»: </text:span></text:span><text:span text:style-name="Font_20_Style27"><text:span text:style-name="T47">gli evangeli evitano </text:span></text:span><text:span text:style-name="Font_20_Style23"><text:span text:style-name="T63">di </text:span></text:span><text:span text:style-name="Font_20_Style27"><text:span text:style-name="T47">descrivere i sentimenti, le emozioni umane e spirituali della Madre </text:span></text:span><text:span text:style-name="Font_20_Style23"><text:span text:style-name="T63">di </text:span></text:span><text:span text:style-name="Font_20_Style27"><text:span text:style-name="T47">Dio; </text:span></text:span><text:span text:style-name="Font_20_Style23"><text:span text:style-name="T63">qua e </text:span></text:span><text:span text:style-name="Font_20_Style27"><text:span text:style-name="T47">là spunta qualche preoccupazione (cf. </text:span></text:span><text:span text:style-name="Font_20_Style23"><text:span text:style-name="T63">2</text:span></text:span><text:span text:style-name="Font_20_Style27"><text:span text:style-name="T47">,41</text:span></text:span><text:span text:style-name="Font_20_Style23"><text:span text:style-name="T63">-50 </text:span></text:span><text:span text:style-name="Font_20_Style27"><text:span text:style-name="T47">nel tempio </text:span></text:span><text:span text:style-name="Font_20_Style23"><text:span text:style-name="T63">fra i </text:span></text:span><text:span text:style-name="Font_20_Style27"><text:span text:style-name="T47">dottori; </text:span></text:span><text:span text:style-name="Font_20_Style23"><text:span text:style-name="T63">8</text:span></text:span><text:span text:style-name="Font_20_Style27"><text:span text:style-name="T47">,19 </text:span></text:span><text:span text:style-name="Font_20_Style27"><text:span text:style-name="T52">il </text:span></text:span><text:span text:style-name="Font_20_Style27"><text:span text:style-name="T47">pericolo per </text:span></text:span><text:span text:style-name="Font_20_Style23"><text:span text:style-name="T63">la </text:span></text:span><text:span text:style-name="Font_20_Style27"><text:span text:style-name="T47">predicazione </text:span></text:span><text:span text:style-name="Font_20_Style23"><text:span text:style-name="T63">e </text:span></text:span><text:span text:style-name="Font_20_Style27"><text:span text:style-name="T47">i miracoli) ma non di più. Solo Giovanni </text:span></text:span><text:span text:style-name="Font_20_Style23"><text:span text:style-name="T63">(19,25</text:span></text:span><text:span text:style-name="Font_20_Style27"><text:span text:style-name="T47">-27) racconta della sua presenza sotto la Croce che </text:span></text:span><text:span text:style-name="Font_20_Style23"><text:span text:style-name="T63">i </text:span></text:span><text:span text:style-name="Font_20_Style27"><text:span text:style-name="T47">sinottici invece </text:span></text:span><text:span text:style-name="Font_20_Style23"><text:span text:style-name="T63">non </text:span></text:span><text:span text:style-name="Font_20_Style27"><text:span text:style-name="T47">menzionano affatto. Nè lei, come neppure le Donne fedeli, piangono per l’orribile dolore della condanna, come invece fanno le pie donne ebree che assistono </text:span></text:span><text:span text:style-name="Font_20_Style23"><text:span text:style-name="T63">i </text:span></text:span><text:span text:style-name="Font_20_Style27"><text:span text:style-name="T47">condannati a morte del loro popolo (L</text:span></text:span><text:span text:style-name="Font_20_Style27"><text:span text:style-name="T49">c</text:span></text:span><text:span text:style-name="Font_20_Style27"><text:span text:style-name="T47"> </text:span></text:span><text:span text:style-name="Font_20_Style23"><text:span text:style-name="T63">23,27</text:span></text:span><text:span text:style-name="Font_20_Style27"><text:span text:style-name="T47">-31). </text:span></text:span><text:span text:style-name="Font_20_Style23"><text:span text:style-name="T63">La </text:span></text:span><text:span text:style-name="Font_20_Style27"><text:span text:style-name="T47">“Spada” </text:span></text:span><text:span text:style-name="Font_20_Style23"><text:span text:style-name="T63">di </text:span></text:span><text:span text:style-name="Font_20_Style27"><text:span text:style-name="T47">Simeone viene invece </text:span></text:span><text:span text:style-name="Font_20_Style23"><text:span text:style-name="T63">a </text:span></text:span><text:span text:style-name="Font_20_Style27"><text:span text:style-name="T47">dare certezza dell’indicibile strazio del “cuore della Madre”. Questa spada nel cuore la porta alla decisione, simile, <text:s/>benché infinitamente maggiore di quella di Abramo che offre l’unico figlio, amato, Isacco (Gen 22). È la Spada della Divina Parola, a cui Lei “</text:span></text:span><text:span text:style-name="Font_20_Style27"><text:span text:style-name="T53">Resa tutta grazia</text:span></text:span><text:span text:style-name="Font_20_Style27"><text:span text:style-name="T47">”, come “</text:span></text:span><text:span text:style-name="Font_20_Style27"><text:span text:style-name="T53">la serva del Signore</text:span></text:span><text:span text:style-name="Font_20_Style27"><text:span text:style-name="T47">”, si offrì con fede e amore senza limiti affinché tutto fosse fatto “</text:span></text:span><text:span text:style-name="Font_20_Style27"><text:span text:style-name="T53">secondo la Parola</text:span></text:span><text:span text:style-name="Font_20_Style27"><text:span text:style-name="T47">” divina (Lc 1,38). La medesima Spada della divina Parola trafiggerà il cuore di tutti i fedeli, che nel battesimo sono chiamati ad un’esistenza sacrificale (di fedeltà, di testimonianza) davanti al loro Signore (cf . Mt 10,32; Mc 8,38; Lc 9,26). </text:span></text:span><text:span text:style-name="Font_20_Style27"><text:span text:style-name="T52">La Parola è</text:span></text:span><text:span text:style-name="Font_20_Style32"><text:span text:style-name="T72"> </text:span></text:span><text:span text:style-name="Font_20_Style23"><text:span text:style-name="T63">una </text:span></text:span><text:span text:style-name="Font_20_Style32"><text:span text:style-name="T72">Spada</text:span></text:span><text:span text:style-name="Font_20_Style32"><text:span text:style-name="T57"> </text:span></text:span><text:span text:style-name="Font_20_Style23"><text:span text:style-name="T63">affilata </text:span></text:span><text:span text:style-name="Font_20_Style32"><text:span text:style-name="T72">che divide i pensieri più nascosti</text:span></text:span><text:span text:style-name="Font_20_Style32"><text:span text:style-name="T57"> </text:span></text:span><text:span text:style-name="Font_20_Style23"><text:span text:style-name="T63">del cuore, </text:span></text:span><text:span text:style-name="Font_20_Style27"><text:span text:style-name="T47">e </text:span></text:span><text:span text:style-name="Font_20_Style32"><text:span text:style-name="T72">che rivela ogni più </text:span></text:span><text:span text:style-name="Font_20_Style23"><text:span text:style-name="T63">segreta </text:span></text:span><text:span text:style-name="Font_20_Style32"><text:span text:style-name="T72">realtà,</text:span></text:span><text:span text:style-name="Font_20_Style32"><text:span text:style-name="T57"> </text:span></text:span><text:span text:style-name="Font_20_Style23"><text:span text:style-name="T63">quella </text:span></text:span><text:span text:style-name="Font_20_Style32"><text:span text:style-name="T72">alla</text:span></text:span><text:span text:style-name="Font_20_Style32"><text:span text:style-name="T57"> </text:span></text:span><text:span text:style-name="Font_20_Style23"><text:span text:style-name="T63">quale si deve rendere conto (Eb 4,12-13).</text:span></text:span></text:p>
      <text:p text:style-name="P15"><text:span text:style-name="Font_20_Style27"><text:span text:style-name="T46">vv. 36-38 - </text:span></text:span><text:span text:style-name="Font_20_Style32"><text:span text:style-name="T57">«una </text:span></text:span><text:span text:style-name="Font_20_Style28"><text:span text:style-name="T57">profetessa, </text:span></text:span><text:span text:style-name="Font_20_Style32"><text:span text:style-name="T57">Anna»: </text:span></text:span><text:span text:style-name="Font_20_Style32"><text:span text:style-name="T72">ecco ora ben tratteggiato</text:span></text:span><text:span text:style-name="Font_20_Style32"><text:span text:style-name="T57"> </text:span></text:span><text:span text:style-name="Font_20_Style23"><text:span text:style-name="T63">un </text:span></text:span><text:span text:style-name="Font_20_Style32"><text:span text:style-name="T72">altro</text:span></text:span><text:span text:style-name="Font_20_Style32"><text:span text:style-name="T57"> </text:span></text:span><text:span text:style-name="Font_20_Style23"><text:span text:style-name="T63">incontro </text:span></text:span><text:span text:style-name="Font_20_Style32"><text:span text:style-name="T72">singolare,</text:span></text:span><text:span text:style-name="Font_20_Style32"><text:span text:style-name="T57"> </text:span></text:span><text:span text:style-name="Font_20_Style23"><text:span text:style-name="T63">una </text:span></text:span><text:span text:style-name="Font_20_Style32"><text:span text:style-name="T72">donna</text:span></text:span><text:span text:style-name="Font_20_Style32"><text:span text:style-name="T57"> </text:span></text:span><text:span text:style-name="Font_20_Style23"><text:span text:style-name="T63">santa, una </text:span></text:span><text:span text:style-name="Font_20_Style32"><text:span text:style-name="T72">Profetessa</text:span></text:span><text:span text:style-name="Font_20_Style32"><text:span text:style-name="T57"> </text:span></text:span><text:span text:style-name="Font_20_Style23"><text:span text:style-name="T63">di Dio, la </text:span></text:span><text:span text:style-name="Font_20_Style32"><text:span text:style-name="T72">vedova Anna.</text:span></text:span><text:span text:style-name="Font_20_Style32"><text:span text:style-name="T57"> </text:span></text:span><text:span text:style-name="Font_20_Style23"><text:span text:style-name="T63">Il suo </text:span></text:span><text:span text:style-name="Font_20_Style32"><text:span text:style-name="T72">nome (equivalente</text:span></text:span><text:span text:style-name="Font_20_Style32"><text:span text:style-name="T57"> </text:span></text:span><text:span text:style-name="Font_20_Style23"><text:span text:style-name="T63">maschile </text:span></text:span><text:span text:style-name="Font_20_Style26"><text:span text:style-name="T53">Iohannan</text:span></text:span><text:span text:style-name="Font_20_Style26"><text:span text:style-name="T47">) </text:span></text:span><text:span text:style-name="Font_20_Style32"><text:span text:style-name="T72">significa “</text:span></text:span><text:span text:style-name="Font_20_Style32"><text:span text:style-name="T77">Il Signore fece grazia</text:span></text:span><text:span text:style-name="Font_20_Style32"><text:span text:style-name="T72">”</text:span></text:span><text:span text:style-name="Font_20_Style23"><text:span text:style-name="T71">.</text:span></text:span><text:span text:style-name="Font_20_Style23"><text:span text:style-name="T63"> È </text:span></text:span><text:span text:style-name="Font_20_Style32"><text:span text:style-name="T72">figlia di Fanuele,</text:span></text:span><text:span text:style-name="Font_20_Style32"><text:span text:style-name="T57"> </text:span></text:span><text:span text:style-name="Font_20_Style23"><text:span text:style-name="T63">in </text:span></text:span><text:span text:style-name="Font_20_Style32"><text:span text:style-name="T72">ebraico </text:span></text:span><text:span text:style-name="Font_20_Style32"><text:span text:style-name="T73">P</text:span></text:span><text:span text:style-name="Font_20_Style32"><text:span text:style-name="T77">nû-‘El</text:span></text:span><text:span text:style-name="Font_20_Style32"><text:span text:style-name="T72"> = Il</text:span></text:span><text:span text:style-name="Font_20_Style32"><text:span text:style-name="T57"> </text:span></text:span><text:span text:style-name="Font_20_Style23"><text:span text:style-name="T63">volto </text:span></text:span><text:span text:style-name="Font_20_Style32"><text:span text:style-name="T72">di Dio, della lontana</text:span></text:span><text:span text:style-name="Font_20_Style32"><text:span text:style-name="T57"> </text:span></text:span><text:span text:style-name="Font_20_Style23"><text:span text:style-name="T63">tribù </text:span></text:span><text:span text:style-name="Font_20_Style32"><text:span text:style-name="T72">settentrionale</text:span></text:span><text:span text:style-name="Font_20_Style32"><text:span text:style-name="T57"> </text:span></text:span><text:span text:style-name="Font_20_Style23"><text:span text:style-name="T63">di Aser. <text:s/></text:span></text:span><text:span text:style-name="Font_20_Style32"><text:span text:style-name="T72">Nella</text:span></text:span><text:span text:style-name="Font_20_Style32"><text:span text:style-name="T57"> </text:span></text:span><text:span text:style-name="Font_20_Style23"><text:span text:style-name="T63">Santa </text:span></text:span><text:span text:style-name="Font_20_Style32"><text:span text:style-name="T72">Scrittura </text:span></text:span><text:span text:style-name="Font_20_Style23"><text:span text:style-name="T63">il</text:span></text:span><text:span text:style-name="Font_20_Style23"><text:span text:style-name="T69"> </text:span></text:span><text:span text:style-name="Font_20_Style32"><text:span text:style-name="T72">Signore</text:span></text:span><text:span text:style-name="Font_20_Style32"><text:span text:style-name="T57"> </text:span></text:span><text:span text:style-name="Font_20_Style23"><text:span text:style-name="T63">ama tutti, </text:span></text:span><text:span text:style-name="Font_20_Style32"><text:span text:style-name="T72">ma predilige stranieri, orfani e vedove (cf </text:span></text:span><text:span text:style-name="Font_20_Style23"><text:span text:style-name="T63">Es </text:span></text:span><text:span text:style-name="Font_20_Style27"><text:span text:style-name="T47">22,20-21 </text:span></text:span><text:span text:style-name="Font_20_Style32"><text:span text:style-name="T72">e infiniti altri passi);</text:span></text:span><text:span text:style-name="Font_20_Style32"><text:span text:style-name="T57"> </text:span></text:span><text:span text:style-name="Font_20_Style23"><text:span text:style-name="T63">il </text:span></text:span><text:span text:style-name="Font_20_Style32"><text:span text:style-name="T72">Signore</text:span></text:span><text:span text:style-name="Font_20_Style32"><text:span text:style-name="T57"> </text:span></text:span><text:span text:style-name="Font_20_Style27"><text:span text:style-name="T47">è </text:span></text:span><text:span text:style-name="Font_20_Style30"><text:span text:style-name="T57">«</text:span></text:span><text:span text:style-name="Font_20_Style30"><text:span text:style-name="T75">il Padre degli orfani e il Difensore delle vedove</text:span></text:span><text:span text:style-name="Font_20_Style30"><text:span text:style-name="T57">» </text:span></text:span><text:span text:style-name="Font_20_Style23"><text:span text:style-name="T63">(Sal 67,6); le vedove </text:span></text:span><text:span text:style-name="Font_20_Style32"><text:span text:style-name="T72">accolgono</text:span></text:span><text:span text:style-name="Font_20_Style32"><text:span text:style-name="T57"> </text:span></text:span><text:span text:style-name="Font_20_Style23"><text:span text:style-name="T63">con carità </text:span></text:span><text:span text:style-name="Font_20_Style32"><text:span text:style-name="T72">i profeti </text:span></text:span><text:span text:style-name="Font_20_Style23"><text:span text:style-name="T63">del</text:span></text:span><text:span text:style-name="Font_20_Style23"><text:span text:style-name="T69"> </text:span></text:span><text:span text:style-name="Font_20_Style32"><text:span text:style-name="T72">Signore </text:span></text:span><text:span text:style-name="Font_20_Style23"><text:span text:style-name="T63">(1 Re </text:span></text:span><text:span text:style-name="Font_20_Style31"><text:span text:style-name="T57">17</text:span></text:span><text:span text:style-name="Font_20_Style27"><text:span text:style-name="T47">,9, </text:span></text:span><text:span text:style-name="Font_20_Style32"><text:span text:style-name="T72">Elia); esse liberano la città di Dio, come Giuditta; il Signore resuscita </text:span></text:span><text:span text:style-name="Font_20_Style23"><text:span text:style-name="T63">alla</text:span></text:span><text:span text:style-name="Font_20_Style23"><text:span text:style-name="T69"> </text:span></text:span><text:span text:style-name="Font_20_Style32"><text:span text:style-name="T72">madre vedova di Naim </text:span></text:span><text:span text:style-name="Font_20_Style23"><text:span text:style-name="T63">il</text:span></text:span><text:span text:style-name="Font_20_Style23"><text:span text:style-name="T69"> </text:span></text:span><text:span text:style-name="Font_20_Style32"><text:span text:style-name="T72">figlio unico</text:span></text:span><text:span text:style-name="Font_20_Style32"><text:span text:style-name="T57"> </text:span></text:span><text:span text:style-name="Font_20_Style23"><text:span text:style-name="T63">(Lc 7,11-17); </text:span></text:span><text:span text:style-name="Font_20_Style32"><text:span text:style-name="T72">loda </text:span></text:span><text:span text:style-name="Font_20_Style23"><text:span text:style-name="T63">come </text:span></text:span><text:span text:style-name="Font_20_Style32"><text:span text:style-name="T72">grande davanti</text:span></text:span><text:span text:style-name="Font_20_Style32"><text:span text:style-name="T57"> </text:span></text:span><text:span text:style-name="Font_20_Style23"><text:span text:style-name="T63">a Dio la </text:span></text:span><text:span text:style-name="Font_20_Style32"><text:span text:style-name="T72">vedova povera</text:span></text:span><text:span text:style-name="Font_20_Style32"><text:span text:style-name="T57"> </text:span></text:span><text:span text:style-name="Font_20_Style23"><text:span text:style-name="T63">che </text:span></text:span><text:span text:style-name="Font_20_Style32"><text:span text:style-name="T72">dona</text:span></text:span><text:span text:style-name="Font_20_Style32"><text:span text:style-name="T57"> </text:span></text:span><text:span text:style-name="Font_20_Style23"><text:span text:style-name="T63">al </text:span></text:span><text:span text:style-name="Font_20_Style32"><text:span text:style-name="T72">santuario ogni suo avere</text:span></text:span><text:span text:style-name="Font_20_Style32"><text:span text:style-name="T57"> </text:span></text:span><text:span text:style-name="Font_20_Style23"><text:span text:style-name="T63">(Lc </text:span></text:span><text:span text:style-name="Font_20_Style27"><text:span text:style-name="T47">21</text:span></text:span><text:span text:style-name="Font_20_Style23"><text:span text:style-name="T63">,1-4); le </text:span></text:span><text:span text:style-name="Font_20_Style32"><text:span text:style-name="T72">sante vedove servono i santi Apostoli e </text:span></text:span><text:soft-page-break/><text:span text:style-name="Font_20_Style32"><text:span text:style-name="T72">nella Chiesa formano un vero e </text:span></text:span><text:span text:style-name="Font_20_Style23"><text:span text:style-name="T63">proprio </text:span></text:span><text:span text:style-name="Font_20_Style32"><text:span text:style-name="T72">stato consacrato</text:span></text:span><text:span text:style-name="Font_20_Style32"><text:span text:style-name="T57"> </text:span></text:span><text:span text:style-name="Font_20_Style23"><text:span text:style-name="T63">sotto la </text:span></text:span><text:span text:style-name="Font_20_Style32"><text:span text:style-name="T72">tutela degli Apostoli stessi </text:span></text:span><text:span text:style-name="Font_20_Style23"><text:span text:style-name="T63">e</text:span></text:span><text:span text:style-name="Font_20_Style23"><text:span text:style-name="T69"> </text:span></text:span><text:span text:style-name="Font_20_Style32"><text:span text:style-name="T72">dei </text:span></text:span><text:span text:style-name="Font_20_Style23"><text:span text:style-name="T63">loro</text:span></text:span><text:span text:style-name="Font_20_Style23"><text:span text:style-name="T69"> </text:span></text:span><text:span text:style-name="Font_20_Style32"><text:span text:style-name="T72">discepoli</text:span></text:span><text:span text:style-name="Font_20_Style32"><text:span text:style-name="T57"> </text:span></text:span><text:span text:style-name="Font_20_Style23"><text:span text:style-name="T63">(1 </text:span></text:span><text:span text:style-name="Font_20_Style32"><text:span text:style-name="T72">Tm</text:span></text:span><text:span text:style-name="Font_20_Style32"><text:span text:style-name="T57"> </text:span></text:span><text:span text:style-name="Font_20_Style23"><text:span text:style-name="T63">5</text:span></text:span><text:span text:style-name="Font_20_Style27"><text:span text:style-name="T47">,3</text:span></text:span><text:span text:style-name="Font_20_Style23"><text:span text:style-name="T63">-16).</text:span></text:span></text:p>
      <text:p text:style-name="P15"><text:span text:style-name="Font_20_Style27"><text:span text:style-name="T46">«aveva 84 anni»: </text:span></text:span><text:span text:style-name="Font_20_Style32"><text:span text:style-name="T72">l’evangelista</text:span></text:span><text:span text:style-name="Font_20_Style32"><text:span text:style-name="T57"> </text:span></text:span><text:span text:style-name="Font_20_Style31"><text:span text:style-name="T57">ha </text:span></text:span><text:span text:style-name="Font_20_Style32"><text:span text:style-name="T72">riportato l’età di questa donna.</text:span></text:span><text:span text:style-name="Font_20_Style32"><text:span text:style-name="T57"> </text:span></text:span><text:span text:style-name="Font_20_Style31"><text:span text:style-name="T57">Ora, </text:span></text:span><text:span text:style-name="Font_20_Style32"><text:span text:style-name="T72">questo</text:span></text:span><text:span text:style-name="Font_20_Style32"><text:span text:style-name="T57"> </text:span></text:span><text:span text:style-name="Font_20_Style31"><text:span text:style-name="T57">è </text:span></text:span><text:span text:style-name="Font_20_Style32"><text:span text:style-name="T72">un numero simbolico,</text:span></text:span><text:span text:style-name="Font_20_Style32"><text:span text:style-name="T57"> </text:span></text:span><text:span text:style-name="Font_20_Style31"><text:span text:style-name="T57">12x7 (12 </text:span></text:span><text:span text:style-name="Font_20_Style32"><text:span text:style-name="T72">il popolo</text:span></text:span><text:span text:style-name="Font_20_Style23"><text:span text:style-name="T63"> d’Israele e 7 la pienezza) ma è anche il doppio di 42, che indica gli anni dell’attesa nel dolore e nella tribolazione. Anna aveva atteso il doppio degli altri per intensità e speranza; la sua vita era fatta di digiuni e preghiere (v. 37), proprio come sarà la prescrizione del Signore per i suoi discepoli (Mt 17,21). Viveva in adorazione nel tempio pur potendo entrare solo nel “cortile delle donne”, da dove attraverso due porte che davano nel “cortile degli uomini” ed in quello “dei sacerdoti” poteva seguire il culto divino molto da lontano. </text:span></text:span><text:span text:style-name="Font_20_Style25"><text:span text:style-name="T11">Per lei non c'è un riferimento esplicito allo Spirito Santo, ma la sua qualifica di profeta la pone in un rapporto di dipendenza dallo Spirito che la rende capace di trasformare la Scrittura in Parola, di penetrare nei segreti di Dio e renderli incontrabili alla sua generazione. Anna, con Simeone, rivela la verità di Gesù a tutti coloro che hanno un cuore disponibile ad accoglierla, un cuore aperto alla novità di Dio.</text:span></text:span></text:p>
      <text:p text:style-name="P8"><text:span text:style-name="Font_20_Style23"><text:span text:style-name="T63">Anna giunge nel tempio all’apertura del mattino, per assistere al primo sacrificio; la pericope non precisa che vide il Bambino e se parlò ai Genitori, ma lo fa supporre. Come i pastori di Betlemme (Lc 2,20) prosegue a parlare “di Lui”, del Bambino, facendolo conoscere “a tutti quelli che attendevano la redenzione </text:span></text:span><text:span text:style-name="Font_20_Style26"><text:span text:style-name="T47">(</text:span></text:span><text:span text:style-name="Font_20_Style26"><text:span text:style-name="T53">lýtrōsi</text:span></text:span><text:span text:style-name="Font_20_Style26"><text:span text:style-name="T54">n </text:span></text:span><text:span text:style-name="Font_20_Style23"><text:span text:style-name="T63">= riscatto, termine che indica la libertà ottenuta dal servo dietro pagamento di un riscatto) in Gerusalemme (v. 38).</text:span></text:span></text:p>
      <text:p text:style-name="P5"><text:span text:style-name="Font_20_Style23"><text:span text:style-name="T69">vv. 39-40 - «</text:span></text:span><text:span text:style-name="Font_20_Style23"><text:span text:style-name="T70">adempiuto ogni cosa</text:span></text:span><text:span text:style-name="Font_20_Style23"><text:span text:style-name="T69">»:</text:span></text:span><text:span text:style-name="Font_20_Style23"><text:span text:style-name="T63"> </text:span></text:span><text:span text:style-name="Font_20_Style25"><text:span text:style-name="T11">Il sipario cala sull'episodio del tempio e la famiglia ritorna all'ordinarietà. Con il v. 41 </text:span></text:span><text:span text:style-name="Font_20_Style25"><text:span text:style-name="T14">poi </text:span></text:span><text:span text:style-name="Font_20_Style25"><text:span text:style-name="T11">Luca copre 12 anni, colmando il tempo tra la prima e la seconda visita al tempio. Come per Giovanni (1,80), egli sintetizza in pochi termini il cammino umano di Gesù.</text:span></text:span></text:p>
      <text:p text:style-name="P52"><text:span text:style-name="Font_20_Style25"><text:span text:style-name="T11">Per i suoi genitori inizia il cammino della «loro purificazione» (2,22), nella progressiva e dolorosa coscienza dell'identità del figlio e del Mistero a cui appartiene. Come i discepoli, anche Maria e Giuseppe sono chiamati a porsi in viaggio, seguendo Gesù. Il duplice riferimento allo stupore (2,33.48) e alla non comprensione (v. 50) indica l'impossibilità di rinchiudere Dio dentro il perimetro di pensieri, leggi, tradizioni e luoghi sacri. Dio è oltre perché è “altro”, è mistero e libertà. La stessa sapienza e grazia che accompagna la crescita del bambino (2,40), accompagnerà </text:span></text:span><text:span text:style-name="Font_20_Style34"><text:span text:style-name="T11">anche la crescita dei suoi genitori, in un'adesione fedele che non chiede di capire, ma di seguire.</text:span></text:span></text:p>
      <text:p text:style-name="P5"><text:span text:style-name="Font_20_Style23"><text:span text:style-name="T70">«fecero ritorno...»: </text:span></text:span><text:span text:style-name="Font_20_Style23"><text:span text:style-name="T66">G</text:span></text:span><text:span text:style-name="Font_20_Style23"><text:span text:style-name="T63">li adempimenti secondo la Legge santa del Signore sono terminati; i Genitori fanno </text:span></text:span><text:span text:style-name="Font_20_Style23"><text:span text:style-name="T66">dunque </text:span></text:span><text:span text:style-name="Font_20_Style23"><text:span text:style-name="T63">rito</text:span></text:span><text:span text:style-name="Font_20_Style23"><text:span text:style-name="T66">rn</text:span></text:span><text:span text:style-name="Font_20_Style23"><text:span text:style-name="T63">o con il Bambino a Nazaret di Galilea. Questa non è una mera indicazione di un qualsiasi itinerario, ma secondo la teologia lucana è la prima fase di un adempimento: Nazaret – Betlemme - Nazaret, Nazaret - Gerusalemme - Nazaret è la seconda fase (Gesù tra i dottori ai Genitori: </text:span></text:span><text:span text:style-name="Font_20_Style33"><text:span text:style-name="T53">«</text:span></text:span><text:span text:style-name="Font_20_Style33"><text:span text:style-name="T56">Non sapevate che io devo occuparmi delle cose del Padre mio?</text:span></text:span><text:span text:style-name="Font_20_Style33"><text:span text:style-name="T53">» </text:span></text:span><text:span text:style-name="Font_20_Style23"><text:span text:style-name="T63">Lc 2,49).</text:span></text:span></text:p>
      <text:p text:style-name="P4"><text:span text:style-name="Font_20_Style23"><text:span text:style-name="T63">Nazaret - Gerusalemme è la terza fase dell’adempimento; poi più nessuna fase, a Gerusalemme dalla Croce scaturisce la Redenzione, la Consolazione, lo Spirito Santo al mondo intero </text:span></text:span><text:span text:style-name="Font_20_Style33"><text:span text:style-name="T53">[«</text:span></text:span><text:span text:style-name="Font_20_Style33"><text:span text:style-name="T56">e nel suo nome saranno </text:span></text:span><text:soft-page-break/><text:span text:style-name="Font_20_Style33"><text:span text:style-name="T56">predicati a tutte le genti la conversione e il perdono dei peccati, cominciando da Gerusalemme.., manderò su di voi quello che il Padre mio ha promesso.</text:span></text:span><text:span text:style-name="Font_20_Style23"><text:span text:style-name="T63">..» (Lc 24,47-49)].</text:span></text:span></text:p>
      <text:p text:style-name="P9"><text:span text:style-name="Font_20_Style23"><text:span text:style-name="T63">Le tre fasi e l’ultimo adempimento competono al divino, inconsumabile Spirito Santo; non a caso il complesso del cosiddetto “evangelo dell’infanzia” </text:span></text:span><text:span text:style-name="Font_20_Style23"><text:span text:style-name="T67">è </text:span></text:span><text:span text:style-name="Font_20_Style23"><text:span text:style-name="T63">permeato completamente dallo Spirito Santo (Concezione virginale, il Bambino cresce e si fortifica per l’opera a cui il Padre lo chiama e Lo invia).</text:span></text:span></text:p>
      <text:p text:style-name="P9"><text:span text:style-name="Font_20_Style23"><text:span text:style-name="T63"/></text:span></text:p>
      <text:p text:style-name="P32">In lui oggi risplende in piena luce</text:p>
      <text:p text:style-name="P35">il misterioso scambio che ci ha redenti: </text:p>
      <text:p text:style-name="P35">la nostra debolezza è assunta dal Verbo, </text:p>
      <text:p text:style-name="P35">l’uomo mortale è innalzato a dignità perenne </text:p>
      <text:p text:style-name="P35">e noi, uniti a te in comunione mirabile, </text:p>
      <text:p text:style-name="P35">condividiamo la tua vita immortale. </text:p>
      <text:p text:style-name="P10"><text:tab/><text:tab/><text:tab/><text:tab/><text:tab/><text:tab/><text:tab/><text:tab/>(Prefazio di Natale III)</text:p>
      <text:p text:style-name="P12"/>
      <text:p text:style-name="P13">Dopo la Comunione</text:p>
      <text:p text:style-name="P44">Padre misericordioso, </text:p>
      <text:p text:style-name="P45">che ci hai nutriti alla tua mensa, </text:p>
      <text:p text:style-name="P45">donaci di seguire gli esempi della santa Famiglia, </text:p>
      <text:p text:style-name="P45">perché dopo le prove di questa vita </text:p>
      <text:p text:style-name="P45">siamo associati alla sua gloria in cielo. </text:p>
      <text:p text:style-name="P45">Per Cristo nostro Signore.</text:p>
      <text:p text:style-name="P12"/>
      <text:p text:style-name="P12"/>
      <text:p text:style-name="P12"/>
      <text:p text:style-name="P12"/>
      <text:p text:style-name="P11"><text:span text:style-name="T81">Lun</text:span>edì 2<text:span text:style-name="T81">1</text:span> dicembre 20<text:span text:style-name="T81">20</text:span></text:p>
      <text:p text:style-name="P11">Abbazia Santa Maria di Pul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ook Antiqua1" svg:font-family="'Book Antiqua'"/>
    <style:font-face style:name="Mangal1" svg:font-family="Mangal"/>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yle11" style:family="paragraph" style:parent-style-name="Standard">
      <style:paragraph-properties fo:margin-left="0cm" fo:margin-right="0cm" fo:line-height="0.422cm" fo:text-align="justify" style:justify-single-word="false" fo:hyphenation-ladder-count="no-limit" fo:text-indent="0.512cm" style:auto-text-indent="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fo:hyphenate="true" fo:hyphenation-remain-char-count="2" fo:hyphenation-push-char-count="2"/>
    </style:style>
    <style:style style:name="Style15" style:family="paragraph" style:parent-style-name="Standard">
      <style:paragraph-properties fo:margin-left="0cm" fo:margin-right="0cm" fo:line-height="0.693cm" fo:text-align="justify" style:justify-single-word="false" fo:hyphenation-ladder-count="no-limit" fo:text-indent="0.982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Style5" style:family="paragraph" style:parent-style-name="Standard">
      <style:paragraph-properties fo:line-height="0.635cm" fo:text-align="justify" style:justify-single-word="false"/>
    </style:style>
    <style:style style:name="Style6" style:family="paragraph" style:parent-style-name="Standard">
      <style:paragraph-properties fo:margin-left="0cm" fo:margin-right="0cm" fo:line-height="0.388cm" fo:text-align="justify" style:justify-single-word="false" fo:text-indent="-0.489cm" style:auto-text-indent="false"/>
    </style:style>
    <style:style style:name="Style10" style:family="paragraph" style:parent-style-name="Standard">
      <style:paragraph-properties fo:line-height="0.406cm" fo:text-align="justify" style:justify-single-word="false"/>
    </style:style>
    <style:style style:name="Style13" style:family="paragraph" style:parent-style-name="Standard">
      <style:paragraph-properties fo:margin-left="0cm" fo:margin-right="0cm" fo:line-height="0.739cm" fo:text-align="justify" style:justify-single-word="false" fo:text-indent="1.214cm" style:auto-text-indent="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Style1" style:family="paragraph" style:parent-style-name="Standard"/>
    <style:style style:name="Style4" style:family="paragraph" style:parent-style-name="Standard">
      <style:paragraph-properties fo:line-height="0.635cm" fo:text-align="justify" style:justify-single-word="false"/>
    </style:style>
    <style:style style:name="Style17" style:family="paragraph" style:parent-style-name="Standard">
      <style:paragraph-properties fo:margin-left="0cm" fo:margin-right="0cm" fo:line-height="0.672cm" fo:text-align="justify" style:justify-single-word="false" fo:hyphenation-ladder-count="no-limit" fo:text-indent="0.982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Style3" style:family="paragraph" style:parent-style-name="Standard">
      <style:paragraph-properties fo:line-height="0.635cm"/>
    </style:style>
    <style:style style:name="Style8" style:family="paragraph" style:parent-style-name="Standard">
      <style:paragraph-properties fo:line-height="0.741cm"/>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Style2" style:family="paragraph" style:parent-style-name="Standard">
      <style:paragraph-properties fo:margin-left="0cm" fo:margin-right="0cm" fo:line-height="0.637cm" fo:text-align="justify" style:justify-single-word="false" fo:text-indent="0.984cm" style:auto-text-indent="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attere_20_predefinito_20_paragrafo1" style:display-name="Carattere predefinito paragrafo1" style:family="text"/>
    <style:style style:name="Font_20_Style23" style:display-name="Font Style23" style:family="text" style:parent-style-name="Carattere_20_predefinito_20_paragrafo1">
      <style:text-properties style:font-name="Palatino Linotype" fo:font-family="'Palatino Linotype'" style:font-family-generic="roman" style:font-pitch="variable" fo:font-size="11pt" fo:font-style="italic" style:font-size-asian="11pt" style:font-style-asian="italic" style:font-name-complex="Palatino Linotype" style:font-family-complex="'Palatino Linotype'" style:font-family-generic-complex="roman" style:font-pitch-complex="variable" style:font-size-complex="11pt" style:font-style-complex="italic"/>
    </style:style>
    <style:style style:name="Car._20_predefinito_20_paragrafo" style:display-name="Car. predefinito paragrafo" style:family="text"/>
    <style:style style:name="Font_20_Style27" style:display-name="Font Style27" style:family="text" style:parent-style-name="Car._20_predefinito_20_paragrafo">
      <style:text-properties style:font-name="Book Antiqua" fo:font-family="'Book Antiqua'" style:font-family-generic="roman" style:font-pitch="variable" fo:font-size="11pt" fo:letter-spacing="0.018cm" fo:font-style="italic" style:font-size-asian="11pt" style:font-style-asian="italic" style:font-name-complex="Book Antiqua" style:font-family-complex="'Book Antiqua'" style:font-family-generic-complex="roman" style:font-pitch-complex="variable" style:font-size-complex="11pt" style:font-style-complex="italic"/>
    </style:style>
    <style:style style:name="Font_20_Style20" style:display-name="Font Style20" style:family="text" style:parent-style-name="Carattere_20_predefinito_20_paragrafo1">
      <style:text-properties fo:font-variant="small-caps" style:font-name="Book Antiqua" fo:font-family="'Book Antiqua'" style:font-family-generic="roman" style:font-pitch="variable" fo:font-size="9pt" fo:letter-spacing="0.053cm" style:font-size-asian="9pt" style:font-name-complex="Book Antiqua" style:font-family-complex="'Book Antiqua'" style:font-family-generic-complex="roman" style:font-pitch-complex="variable" style:font-size-complex="9pt"/>
    </style:style>
    <style:style style:name="Font_20_Style21" style:display-name="Font Style21" style:family="text" style:parent-style-name="Carattere_20_predefinito_20_paragrafo1">
      <style:text-properties style:font-name="Book Antiqua" fo:font-family="'Book Antiqua'" style:font-family-generic="roman" style:font-pitch="variable" fo:font-size="8pt" fo:letter-spacing="0.053cm" fo:font-style="italic" style:font-size-asian="8pt" style:font-style-asian="italic" style:font-name-complex="Book Antiqua" style:font-family-complex="'Book Antiqua'" style:font-family-generic-complex="roman" style:font-pitch-complex="variable" style:font-size-complex="8pt" style:font-style-complex="italic"/>
    </style:style>
    <style:style style:name="Font_20_Style31" style:display-name="Font Style31" style:family="text" style:parent-style-name="Car._20_predefinito_20_paragrafo">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_20_Style26" style:display-name="Font Style26" style:family="text" style:parent-style-name="Carattere_20_predefinito_20_paragrafo1">
      <style:text-properties style:font-name="Palatino Linotype" fo:font-family="'Palatino Linotype'" style:font-family-generic="roman" style:font-pitch="variable" fo:font-size="11pt" fo:letter-spacing="0.018cm" fo:font-style="italic" style:font-size-asian="11pt" style:font-style-asian="italic" style:font-name-complex="Palatino Linotype" style:font-family-complex="'Palatino Linotype'" style:font-family-generic-complex="roman" style:font-pitch-complex="variable" style:font-size-complex="11pt" style:font-style-complex="italic"/>
    </style:style>
    <style:style style:name="WW8Num7z0" style:family="text">
      <style:text-properties style:font-name="Times New Roman" fo:font-family="'Times New Roman'" style:font-family-generic="roman" style:font-pitch="variable" fo:font-size="12pt" fo:letter-spacing="normal" fo:font-style="normal" style:font-size-asian="12pt" style:font-style-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_20_Style28" style:display-name="Font Style28" style:family="text" style:parent-style-name="Car._20_predefinito_20_paragrafo">
      <style:text-properties style:font-name="Constantia" fo:font-family="Constantia" style:font-family-generic="roman" style:font-pitch="variable" fo:font-size="12pt" fo:font-weight="bold" style:font-size-asian="12pt" style:font-weight-asian="bold" style:font-name-complex="Constantia" style:font-family-complex="Constantia" style:font-family-generic-complex="roman" style:font-pitch-complex="variable" style:font-size-complex="12pt" style:font-weight-complex="bold"/>
    </style:style>
    <style:style style:name="Font_20_Style30" style:display-name="Font Style30" style:family="text" style:parent-style-name="Car._20_predefinito_20_paragrafo">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Font_20_Style33" style:display-name="Font Style33" style:family="text" style:parent-style-name="Car._20_predefinito_20_paragrafo">
      <style:text-properties style:font-name="Book Antiqua" fo:font-family="'Book Antiqua'" style:font-family-generic="roman" style:font-pitch="variable" fo:font-size="11pt" fo:letter-spacing="-0.018cm" style:font-size-asian="11pt" style:font-name-complex="Book Antiqua" style:font-family-complex="'Book Antiqua'" style:font-family-generic-complex="roman" style:font-pitch-complex="variable" style:font-size-complex="11pt"/>
    </style:style>
    <style:style style:name="Font_20_Style29" style:display-name="Font Style29" style:family="text" style:parent-style-name="Carattere_20_predefinito_20_paragrafo1">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Font_20_Style32" style:display-name="Font Style32" style:family="text" style:parent-style-name="Car._20_predefinito_20_paragrafo">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size-complex="10pt" style:font-weight-complex="bold"/>
    </style:style>
    <style:style style:name="Font_20_Style12" style:display-name="Font Style12" style:family="text" style:parent-style-name="Car._20_predefinito_20_paragrafo">
      <style:text-properties style:font-name="Lucida Sans Unicode" fo:font-family="'Lucida Sans Unicode'" style:font-family-generic="swiss" style:font-pitch="variable" fo:font-size="7pt" fo:letter-spacing="0.018cm" fo:font-weight="bold" style:font-size-asian="7pt" style:font-weight-asian="bold" style:font-name-complex="Lucida Sans Unicode" style:font-family-complex="'Lucida Sans Unicode'" style:font-family-generic-complex="swiss"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19" style:display-name="Font Style19" style:family="text" style:parent-style-name="Default_20_Paragraph_20_Font">
      <style:text-properties fo:font-size="8pt" style:font-size-asian="8pt"/>
    </style:style>
    <style:style style:name="Font_20_Style25" style:display-name="Font Style25" style:family="text" style:parent-style-name="Default_20_Paragraph_20_Font">
      <style:text-properties fo:font-size="9pt" style:font-size-asian="9pt"/>
    </style:style>
    <style:style style:name="Font_20_Style35" style:display-name="Font Style35" style:family="text" style:parent-style-name="Default_20_Paragraph_20_Font">
      <style:text-properties fo:font-size="9pt" style:font-size-asian="9pt"/>
    </style:style>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complex="Times New Roman" style:font-family-complex="'Times New Roman'" style:font-family-generic-complex="roman" style:font-pitch-complex="variable"/>
    </style:style>
    <style:style style:name="Font_20_Style24" style:display-name="Font Style24" style:family="text" style:parent-style-name="Default_20_Paragraph_20_Font">
      <style:text-properties fo:font-size="9pt" fo:font-style="italic" style:font-size-asian="9pt"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_20_Style34" style:display-name="Font Style34" style:family="text" style:parent-style-name="Default_20_Paragraph_20_Font">
      <style:text-properties fo:font-size="9pt" style:font-size-asian="9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style="italic" style:font-size-asian="8pt" style:font-style-asian="italic"/>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8pt" style:font-size-asian="8pt"/>
    </style:style>
    <style:style style:name="Font_20_Style18" style:display-name="Font Style18" style:family="text" style:parent-style-name="Default_20_Paragraph_20_Font">
      <style:text-properties style:font-name="Arial" fo:font-family="Arial" style:font-family-generic="roman" style:font-pitch="variable" fo:font-size="6pt" style:font-size-asian="6pt"/>
    </style:style>
    <style:style style:name="Footnote_20_Symbol" style:display-name="Footnote Symbol" style:family="text"/>
    <style:style style:name="Footnote_20_anchor" style:display-name="Footnote anchor" style:family="text">
      <style:text-properties style:text-position="super 58%"/>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style:font-size-asian="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pt" officeooo:rsid="000f3dfd" officeooo:paragraph-rsid="0016dd1f" style:font-size-asian="10pt" style:font-size-complex="10pt"/>
    </style:style>
    <style:style style:name="MT1" style:family="text">
      <style:text-properties fo:font-size="10pt" style:font-size-asian="10pt" style:font-size-complex="10pt"/>
    </style:style>
    <style:style style:name="MT2" style:family="text">
      <style:text-properties officeooo:rsid="00165a12"/>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Cornice3" text:anchor-type="paragraph" svg:x="17.496cm" svg:y="0.004cm" draw:z-index="0"><draw:text-box fo:min-height="0.4cm" fo:min-width="0.041cm"><text:p text:style-name="Footer"><text:span text:style-name="Page_20_Number"><text:span text:style-name="MT1"><text:page-number text:select-page="current">9</text:page-number></text:span></text:span><text:span text:style-name="Page_20_Number"><text:span text:style-name="MT1">/</text:span></text:span><text:span text:style-name="Page_20_Number"><text:span text:style-name="MT1"><text:page-count style:num-format="1">9</text:page-count></text:span></text:span></text:p></draw:text-box></draw:frame>Lectio Dom. nell'ottava <text:span text:style-name="MT2">del Natale</text:span> – Festa della S. Famiglia 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22:39:17.080000000</meta:creation-date>
    <dc:date>2020-12-22T23:58:10.341000000</dc:date>
    <meta:editing-duration>P1DT7H34M5S</meta:editing-duration>
    <meta:editing-cycles>26</meta:editing-cycles>
    <meta:generator>LibreOffice/5.1.3.2$Windows_X86_64 LibreOffice_project/644e4637d1d8544fd9f56425bd6cec110e49301b</meta:generator>
    <meta:print-date>2017-12-27T08:51:01.723000000</meta:print-date>
    <meta:document-statistic meta:table-count="0" meta:image-count="0" meta:object-count="0" meta:page-count="9" meta:paragraph-count="96" meta:word-count="3884" meta:character-count="24050" meta:non-whitespace-character-count="20220"/>
  </office:meta>
</office:document-meta>
</file>