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roman"/>
    <style:font-face style:name="Book Antiqua" svg:font-family="'Book Antiqu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635cm" style:auto-text-indent="false"/>
      <style:text-properties style:font-name="Times New Roman" fo:font-size="10pt" fo:font-style="italic" style:font-size-asian="10pt" style:font-style-asian="italic" style:font-name-complex="Times New Roman" style:font-size-complex="10pt"/>
    </style:style>
    <style:style style:name="P2" style:family="paragraph" style:parent-style-name="Footnote">
      <style:paragraph-properties fo:text-align="justify" style:justify-single-word="false"/>
      <style:text-properties style:font-name="Times New Roman" style:font-name-complex="Times New Roman"/>
    </style:style>
    <style:style style:name="P3" style:family="paragraph" style:parent-style-name="Standard">
      <style:paragraph-properties fo:margin-left="0.501cm" fo:margin-right="0cm" fo:line-height="150%" fo:text-align="justify" style:justify-single-word="false" fo:orphans="2" fo:widows="2" fo:text-indent="0cm" style:auto-text-indent="false"/>
      <style:text-properties style:font-name="Times New Roman" fo:font-size="12pt" fo:font-style="italic" fo:font-weight="bold" style:font-name-asian="MS Mincho" style:font-size-asian="12pt" style:language-asian="ja" style:country-asian="JP" style:font-style-asian="italic" style:font-weight-asian="bold" style:font-name-complex="Times New Roman" style:font-size-complex="12pt" style:font-style-complex="italic" style:font-weight-complex="bold"/>
    </style:style>
    <style:style style:name="P4" style:family="paragraph" style:parent-style-name="Standard">
      <style:paragraph-properties fo:margin-left="0.501cm" fo:margin-right="0cm" fo:line-height="150%" fo:text-align="justify" style:justify-single-word="false" fo:orphans="2" fo:widows="2" fo:text-indent="0cm" style:auto-text-indent="false"/>
      <style:text-properties style:font-name="Times New Roman" fo:font-size="12pt" style:font-name-asian="MS Mincho" style:font-size-asian="12pt" style:language-asian="ja" style:country-asian="JP" style:font-name-complex="Times New Roman" style:font-size-complex="12pt"/>
    </style:style>
    <style:style style:name="P5" style:family="paragraph" style:parent-style-name="Standard">
      <style:paragraph-properties fo:margin-left="0.501cm" fo:margin-right="0cm" fo:line-height="150%" fo:text-align="justify" style:justify-single-word="false" fo:orphans="2" fo:widows="2" fo:text-indent="0cm" style:auto-text-indent="false"/>
      <style:text-properties style:font-name="Times New Roman" fo:font-size="12pt" style:font-size-asian="12pt" style:font-size-complex="12pt"/>
    </style:style>
    <style:style style:name="P6" style:family="paragraph" style:parent-style-name="Standard">
      <style:paragraph-properties fo:margin-left="0.501cm" fo:margin-right="0cm" fo:line-height="150%" fo:text-align="justify" style:justify-single-word="false" fo:orphans="2" fo:widows="2" fo:text-indent="0cm" style:auto-text-indent="false"/>
      <style:text-properties style:use-window-font-color="true" style:font-name="Times New Roman" fo:font-size="12pt" style:font-size-asian="12pt" style:font-size-complex="12pt"/>
    </style:style>
    <style:style style:name="P7" style:family="paragraph" style:parent-style-name="Text_20_body">
      <style:paragraph-properties fo:margin-left="0.501cm" fo:margin-right="0cm" fo:line-height="150%" fo:text-align="justify" style:justify-single-word="false" fo:orphans="2" fo:widows="2" fo:text-indent="0cm" style:auto-text-indent="false"/>
      <style:text-properties style:use-window-font-color="true" style:font-name="Times New Roman" fo:font-size="12pt" style:font-size-asian="12pt" style:font-size-complex="12pt"/>
    </style:style>
    <style:style style:name="P8"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text-autospace="none" style:writing-mode="lr-tb"/>
      <style:text-properties style:font-name="Times New Roman" fo:font-size="12pt" style:font-size-asian="12pt" style:font-size-complex="12pt"/>
    </style:style>
    <style:style style:name="P9"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text-autospace="none" style:writing-mode="lr-tb"/>
      <style:text-properties style:font-name="Times New Roman" fo:font-size="12pt" style:font-name-asian="MS Mincho" style:font-size-asian="12pt" style:language-asian="ja" style:country-asian="JP" style:font-name-complex="Times New Roman" style:font-size-complex="12pt"/>
    </style:style>
    <style:style style:name="P10"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text-autospace="none" style:writing-mode="lr-tb"/>
      <style:text-properties style:font-name="Times New Roman" fo:font-size="12pt" fo:font-weight="normal" style:font-size-asian="12pt" style:font-weight-asian="normal" style:font-size-complex="12pt" style:font-weight-complex="normal"/>
    </style:style>
    <style:style style:name="P11" style:family="paragraph" style:parent-style-name="Style3">
      <style:paragraph-properties fo:margin-left="0cm" fo:margin-right="0cm" fo:line-height="150%" fo:text-align="justify" style:justify-single-word="false" fo:orphans="2" fo:widows="2" fo:text-indent="0cm" style:auto-text-indent="false"/>
    </style:style>
    <style:style style:name="P12" style:family="paragraph" style:parent-style-name="Style3">
      <style:paragraph-properties fo:margin-left="0cm" fo:margin-right="0cm" fo:line-height="150%" fo:text-align="end" style:justify-single-word="false" fo:orphans="2" fo:widows="2" fo:text-indent="0cm" style:auto-text-indent="false"/>
    </style:style>
    <style:style style:name="P13" style:family="paragraph" style:parent-style-name="Style3">
      <style:paragraph-properties fo:margin-left="0cm" fo:margin-right="0cm" fo:line-height="150%"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14" style:family="paragraph" style:parent-style-name="Style1">
      <style:paragraph-properties fo:margin-left="0cm" fo:margin-right="0cm" fo:line-height="150%" fo:text-align="justify" style:justify-single-word="false" fo:orphans="2" fo:widows="2" fo:text-indent="0cm" style:auto-text-indent="false"/>
    </style:style>
    <style:style style:name="P15" style:family="paragraph" style:parent-style-name="Style11">
      <style:paragraph-properties fo:margin-left="0cm" fo:margin-right="-0.004cm" fo:margin-top="0cm" fo:margin-bottom="0cm" loext:contextual-spacing="false" fo:line-height="150%" fo:text-align="end" style:justify-single-word="false" fo:orphans="2" fo:widows="2" fo:text-indent="0cm" style:auto-text-indent="false">
        <style:tab-stops/>
      </style:paragraph-properties>
      <style:text-properties style:font-name="Times New Roman" fo:font-size="12pt" officeooo:rsid="001488cf" officeooo:paragraph-rsid="0022aefb" style:font-size-asian="12pt" style:font-size-complex="12pt"/>
    </style:style>
    <style:style style:name="P16" style:family="paragraph" style:parent-style-name="Text_20_body">
      <style:paragraph-properties fo:line-height="150%" fo:text-align="justify" style:justify-single-word="false"/>
      <style:text-properties style:use-window-font-color="true" style:font-name="Times New Roman" fo:font-size="12pt" officeooo:paragraph-rsid="0022aefb" style:font-size-asian="12pt" style:font-size-complex="12pt"/>
    </style:style>
    <style:style style:name="P17" style:family="paragraph" style:parent-style-name="Style1" style:master-page-name="Standard">
      <style:paragraph-properties fo:margin-left="0cm" fo:margin-right="0cm" fo:line-height="150%" fo:text-align="center" style:justify-single-word="false" fo:orphans="2" fo:widows="2" fo:text-indent="0cm" style:auto-text-indent="false" style:page-number="auto"/>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letter-spacing="normal" style:font-size-asian="12pt" style:font-name-complex="Times New Roman" style:font-size-complex="12pt"/>
    </style:style>
    <style:style style:name="T4" style:family="text">
      <style:text-properties style:font-name="Times New Roman" fo:font-size="12pt" fo:letter-spacing="normal" officeooo:rsid="0020758f" style:font-size-asian="12pt" style:font-name-complex="Times New Roman" style:font-size-complex="12pt"/>
    </style:style>
    <style:style style:name="T5" style:family="text">
      <style:text-properties style:font-name="Times New Roman" fo:font-size="12pt" fo:font-weight="normal" style:font-size-asian="12pt" style:font-weight-asian="normal" style:font-name-complex="Times New Roman" style:font-size-complex="12pt"/>
    </style:style>
    <style:style style:name="T6" style:family="text">
      <style:text-properties style:font-name="Times New Roman" fo:font-size="12pt" fo:language="en" fo:country="US" fo:font-weight="normal" style:font-size-asian="12pt" style:font-weight-asian="normal" style:font-name-complex="Times New Roman" style:font-size-complex="12pt"/>
    </style:style>
    <style:style style:name="T7" style:family="text">
      <style:text-properties style:font-name="Times New Roman" fo:font-size="12pt" fo:language="en" fo:country="US" fo:font-weight="normal" officeooo:rsid="00256783" style:font-size-asian="12pt" style:font-weight-asian="normal" style:font-name-complex="Times New Roman" style:font-size-complex="12pt"/>
    </style:style>
    <style:style style:name="T8" style:family="text">
      <style:text-properties style:font-name="Times New Roman" fo:font-size="12pt" fo:language="en" fo:country="US" style:font-size-asian="12pt" style:font-name-complex="Times New Roman" style:font-size-complex="12pt"/>
    </style:style>
    <style:style style:name="T9" style:family="text">
      <style:text-properties style:font-name-asian="MS Mincho" style:language-asian="ja" style:country-asian="JP" style:font-name-complex="Times New Roman"/>
    </style:style>
    <style:style style:name="T10" style:family="text">
      <style:text-properties fo:font-style="italic" style:font-name-asian="MS Mincho" style:language-asian="ja" style:country-asian="JP" style:font-style-asian="italic" style:font-name-complex="Times New Roman" style:font-style-complex="italic"/>
    </style:style>
    <style:style style:name="T11" style:family="text">
      <style:text-properties fo:font-style="italic" fo:font-weight="bold" style:font-name-asian="MS Mincho" style:language-asian="ja" style:country-asian="JP" style:font-style-asian="italic" style:font-weight-asian="bold" style:font-name-complex="Times New Roman" style:font-style-complex="italic" style:font-weight-complex="bold"/>
    </style:style>
    <style:style style:name="T12" style:family="text">
      <style:text-properties fo:font-style="italic" fo:font-weight="normal" style:font-name-asian="MS Mincho" style:language-asian="ja" style:country-asian="JP" style:font-style-asian="italic" style:font-weight-asian="normal" style:font-name-complex="Times New Roman" style:font-style-complex="italic" style:font-weight-complex="normal"/>
    </style:style>
    <style:style style:name="T13" style:family="text">
      <style:text-properties fo:font-weight="bold" style:font-weight-asian="bold" style:font-weight-complex="bold"/>
    </style:style>
    <style:style style:name="T14" style:family="text">
      <style:text-properties fo:font-weight="bold" officeooo:rsid="0022aefb"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style:font-name-asian="MS Mincho" style:language-asian="ja" style:country-asian="JP" style:font-weight-asian="normal" style:font-name-complex="Times New Roman" style:font-weight-complex="normal"/>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Letture patristiche</text:span><text:span text:style-name="Footnote_20_Symbol"><text:span text:style-name="T2"><text:note text:id="ftn1" text:note-class="footnote"><text:note-citation>1</text:note-citation><text:note-body><text:p text:style-name="P2"><text:s/>Le letture patristiche sono tratte dalla dal CD-Rom “La Bibbia e i Padri della Chiesa”, Ed. Messaggero –Padova, distribuito da Unitelm, 1995.</text:p></text:note-body></text:note></text:span></text:span><text:span text:style-name="T2"> della </text:span><text:span text:style-name="Font_20_Style11"><text:span text:style-name="T3">Domenica</text:span></text:span></text:p>
      <text:p text:style-name="P13">dell’Ottava del Natale – S. Famiglia B</text:p>
      <text:p text:style-name="P11"><text:span text:style-name="Font_20_Style12"><text:span text:style-name="T5"/></text:span></text:p>
      <text:p text:style-name="P11"><text:span text:style-name="Font_20_Style12"><text:span text:style-name="T6">Lc 2,22-40; Gen 15,1-6; </text:span></text:span><text:span text:style-name="Font_20_Style12"><text:span text:style-name="T7">21,1-3;</text:span></text:span><text:span text:style-name="Font_20_Style12"><text:span text:style-name="T6"> Sal 104; Eb 11,8.11-12.17-19</text:span></text:span></text:p>
      <text:p text:style-name="P14"><text:span text:style-name="Font_20_Style16"><text:span text:style-name="T8"/></text:span></text:p>
      <text:p text:style-name="P3">1. Simeone è mosso dallo Spirito</text:p>
      <text:p text:style-name="P4"/>
      <text:p text:style-name="P8"><text:span text:style-name="T9">Dobbiamo cercare un motivo degno del dono di Dio per spiegare come "</text:span><text:span text:style-name="T10">Simeone, uomo santo e gradito a Dio</text:span><text:span text:style-name="T9">"</text:span><text:span text:style-name="T10">,</text:span><text:span text:style-name="T9"> - cosí è scritto nel Vangelo, - </text:span><text:span text:style-name="T16">"</text:span><text:span text:style-name="T12">aspettando la consolazione di Israele, ottenne dallo Spirito Santo l`assicurazione che non sarebbe morto prima di aver visto il Cristo del Signore</text:span><text:span text:style-name="T16">" (Lc 2,25-26). Che gli giovò vedere Cristo? Gli fu forse soltanto promesso di vederlo, senza ritrarne alcun vantaggio, oppure tutto questo nasconde qualche dono degno di Dio, che il beato Simeone si era meritato e ricevette? "</text:span><text:span text:style-name="T12">Una donna toccò l`orlo dell`abito di Gesú e fu risanata</text:span><text:span text:style-name="T16">" (Lc 8,44). Se costei ha ricevuto un cosí grande dono per aver toccato l`estrema parte del suo abito, che cosa dobbiamo pensare sia accaduto a Simeone, "</text:span><text:span text:style-name="T12">che accolse tra le sue braccia</text:span><text:span text:style-name="T16">" il fanciullo e, tenendolo tra le braccia, gioiva e si allietava, rendendosi conto di portare il fanciullo che era venuto per liberare i prigionieri? Lui stesso stava per essere liberato dai vincoli del corpo, ed egli sapeva che nessuno poteva far uscire gli uomini dalla prigione del corpo, con la speranza della vita futura, se non colui che teneva in braccio.</text:span></text:p>
      <text:p text:style-name="P8"><text:span text:style-name="T16">Per questo dice, rivolgendosi a lui: "</text:span><text:span text:style-name="T12">Ora, Signore, lascia che il tuo servo se ne vada in pace</text:span><text:span text:style-name="T16">" (Lc 2,29); infatti fin che io non sostenevo Cristo, finché le mie braccia non lo sollevavano, ero prigioniero e non potevo liberarmi dai miei vincoli. D</text:span><text:span text:style-name="T9">obbiamo intendere queste parole come se fossero non soltanto di Simeone, ma di tutto il genere umano. Se uno esce dal mondo, se è liberato dal carcere e dalla dimora dei prigionieri per andare a regnare, prenda tra le sue mani Gesú, lo circondi con le sue braccia, lo tenga tutto stretto al suo petto e allora potrà andare esultante di gioia là dove desidera.</text:span></text:p>
      <text:p text:style-name="P9">Considerate quante cose erano state preordinate in anticipo perché Simeone meritasse di tenere in braccio il Figlio di Dio. Dapprima aveva ricevuto l`assicurazione dallo Spirito Santo «che non sarebbe morto prima di aver visto<text:span text:style-name="T15"> il Cristo del Signore».</text:span></text:p>
      <text:p text:style-name="P8"><text:span text:style-name="T16">Non era poi venuto al tempio né per caso né semplicemente ma venne al tempio mosso dallo Spirito di Dio: "</text:span><text:span text:style-name="T12">infatti tutti quelli che sono condotti dallo Spirito di Dio sono figli di Dio</text:span><text:span text:style-name="T16">" (Rm 8,14). Lo Spirito Santo lo condusse dunque al tempio. Anche tu, se vuoi tenere in braccio Gesú e stringerlo tra le mani, se vuoi esser degno di esse</text:span><text:span text:style-name="T9">re liberato dalla prigione, dedica ogni tuo sforzo per essere condotto dallo Spirito e venire al tempio di Dio. Ecco, ora tu stai nel tempio del Signore Gesú, cioè nella sua Chiesa; questo è il </text:span><text:soft-page-break/><text:span text:style-name="T9">tempio costruito di "</text:span><text:span text:style-name="T10">pietre v</text:span><text:span text:style-name="T12">ive</text:span><text:span text:style-name="T16">" (1Pt 2,5). Ma</text:span><text:span text:style-name="T9"> tu stai nel tempio del Signore quando la tua vita e i tuoi costumi sono quanto mai degni del nome che designa la Chiesa.</text:span></text:p>
      <text:p text:style-name="P8"><text:span text:style-name="T9">Se verrai a</text:span><text:span text:style-name="T16">l tempio mosso dallo Spirito, troverai il fanciullo Gesú, lo solleverai nelle tue braccia e dirai: "</text:span><text:span text:style-name="T12">Ora, Signore, lascia che il tuo servo se ne vada in pace secondo la tua parola</text:span><text:span text:style-name="T16">" (Lc 2,29). Osserva nello stesso tempo che la pace si aggiunge allo scioglimento e alla liberazione. Non dice infatti Simeone: io voglio morire, ma aggiunge voglio morire «in pace». Anche al beato Abramo fu promessa la stessa cosa: "</text:span><text:span text:style-name="T12">Quanto a te, andrai dai tuoi padri in pace, dopo aver vissuto in una felice vecchiaia</text:span><text:span text:style-name="T16">" (Gen 15,15). Chi è che muore in pace, se non colui che possiede "</text:span><text:span text:style-name="T12">la pace di Dio, pace che va al di là di ogni intelligenza e custodisce il cuore</text:span><text:span text:style-name="T16">" (Fil 4,7) di chi la possiede? Chi se ne va da questo secolo in pace, se non colui che comprende che "</text:span><text:span text:style-name="T12">Dio era in Cristo per riconciliare con sé il mondo</text:span><text:span text:style-name="T16">" (2Cor 5,19), colui che non nutre inimicizia e rancore verso Dio, ma</text:span><text:span text:style-name="T9"> ha conseguito in sé, con le buone opere, la pienezza della pace e della concordia, e se ne va quindi in pace per raggiungere i santi padri, verso i quali se n`è andato anche Abramo?</text:span></text:p>
      <text:p text:style-name="P8"><text:span text:style-name="T9">Ma perch</text:span><text:span text:style-name="T16">é parlo dei patriarchi? Si tratta di raggiungere lo stesso capo e Signore dei patriarchi, Gesú, di cui è detto: "</text:span><text:span text:style-name="T12">Meglio è morire ed essere con Cristo</text:span><text:span text:style-name="T16">" (Fil 1,23). Possiede Gesú colui che osa dire: "</text:span><text:span text:style-name="T12">Vivo, non piú io, ma vive Cristo in me</text:span><text:span text:style-name="T16">" (Gal 2,20). Affinché dunque anche noi, qui presenti nel tempio, tenendo in braccio il Figlio di Dio e serrandolo tra le nostre mani, siamo degni di essere liberati e di partire verso una migliore vita, preghiamo Dio onnipotente, preghiamo lo stesso fanciullo Gesú, con il quale noi desideriamo parlare tenendolo in braccio, Gesú "</text:span><text:span text:style-name="T12">cui appartengono la gloria e la potenza nei secoli dei secoli. Amen</text:span><text:span text:style-name="T16">" (1Pt 4,11).</text:span></text:p>
      <text:p text:style-name="P4"/>
      <text:p text:style-name="P5"><text:span text:style-name="T9"><text:tab/>(Origene, </text:span><text:span text:style-name="T10">In Evang. Luc</text:span><text:span text:style-name="T9">., 15, 1-5)</text:span></text:p>
      <text:p text:style-name="P4"/>
      <text:p text:style-name="P4"/>
      <text:p text:style-name="P5"><text:span text:style-name="T11">2.</text:span><text:span text:style-name="T9"> </text:span><text:span text:style-name="T11">Simeone figura di chi aspetta il Signore</text:span></text:p>
      <text:p text:style-name="P4"/>
      <text:p text:style-name="P8"><text:span text:style-name="T9">"</text:span><text:span text:style-name="T10">Ed ecco a Gerusalemme c`era un uomo di nome Simeone uomo giusto e timorato, che aspettava la consolazione d`Israele</text:span><text:span text:style-name="T16">" (Lc 2,25). N</text:span><text:span text:style-name="T9">on soltanto dagli angeli e dai profeti, dai pastori e dai genitori, ma anche dai vecchi e dai giusti riceve testimonianza la nascita del Signore. Tutte le età, l`uno e l`altro sesso e gli eventi miracolosi rendono testimonianza: una vergine partorisce, una donna sterile ha un figlio, un muto parla, Elisabetta profetizza, il mago adora, il bambino chiuso nel seno materno salta per la gioia, una vedova rende grazie, un giusto è in attesa.</text:span></text:p>
      <text:p text:style-name="P8"><text:soft-page-break/><text:span text:style-name="T9">Era davvero un giusto, perché egli non attendeva nel suo interesse ma in quello del popolo. Per suo conto egli desiderava essere sciolto</text:span><text:span text:style-name="T16"> dai legami di questo corpo fragile; ma attendeva di vedere il Messia promesso: ben sapeva, infatti, che sarebbero stati «beati gli occhi» che lo avrebbero visto (cf. Lc 10,23).</text:span></text:p>
      <text:p text:style-name="P10"><text:span text:style-name="T9">"</text:span><text:span text:style-name="T10">Ora</text:span><text:span text:style-name="T9">" - disse - "</text:span><text:span text:style-name="T10">lascia andare il tuo servo</text:span><text:span text:style-name="T9">" (Lc 2,29). Vedi questo giusto, stretto quasi nel carcere del corpo, che desidera sciogliersene per cominciare a essere con Cristo, perché "</text:span><text:span text:style-name="T10">sciogliersi ed essere con Cristo è molto meglio</text:span><text:span text:style-name="T9">" (Fil 1,23). Ma colui che vuole essere liberato, venga a Gerusalemme, venga al tempio, attenda l`Unto del Signore, riceva nelle sue mani il Verbo di Dio e lo stringa fra le braccia della sua fede. Allora sarà liberato, e non vedrà piú la morte, egli che ha visto la vita.</text:span></text:p>
      <text:p text:style-name="P8"><text:span text:style-name="T16">Vedi quale eccezionale abbondanza di grazia diffonde su tutti la nascita del Signore, e come la profezia è negata agli increduli, ma non ai giusti (cf. 1Cor 14,22). Ecco ch</text:span><text:span text:style-name="T9">e anche Simeone profetizza che il Signore Gesú Cristo è venuto per la rovina e per la risurrezione di molti, per fare tra i giusti e gli ingiusti la divisione secondo i meriti, e per darci, come giudice vero e equo, sia le pene sia i premi, a seconda delle nostre azioni.</text:span></text:p>
      <text:p text:style-name="P4"/>
      <text:p text:style-name="P5"><text:span text:style-name="T9"><text:tab/>(Ambrogio,</text:span><text:span text:style-name="T10"> Exp. in Luc</text:span><text:span text:style-name="T9">., 2, 58-60)</text:span></text:p>
      <text:p text:style-name="P4"/>
      <text:p text:style-name="P4"/>
      <text:p text:style-name="P3">3. I dolori di Maria</text:p>
      <text:p text:style-name="P4"/>
      <text:p text:style-name="P8"><text:span text:style-name="T9">Questa donna ripiena di grazie che superano ogni misura naturale, i dolori, che non conobbe nel parto, li subí al tempo della passione, sentendosi lacerare tutta dal materno affetto e sentendosi trafitta come da </text:span><text:span text:style-name="T16">spade, quando vedeva venir ucciso, come uno scellerato, colui ch`essa aveva conosciuto ch`era Dio, quando lo generò. Cosí dev`essere compresa la profezia: "</text:span><text:span text:style-name="T12">La spada del dolore ti trafiggerà l`anima</text:span><text:span text:style-name="T16"> (Lc 2,35). </text:span><text:span text:style-name="T9">Però la letizia della risurrezione, che cantava la divinità di colui ch`era morto nella carne, assorbí tutto il dolore.</text:span></text:p>
      <text:p text:style-name="P4"/>
      <text:p text:style-name="P5"><text:span text:style-name="T9"><text:tab/>(Giovanni Damasceno, </text:span><text:span text:style-name="T10">De fide orthod.,</text:span><text:span text:style-name="T9"> 4, 14)</text:span></text:p>
      <text:p text:style-name="P5"/>
      <text:p text:style-name="P5"/>
      <text:p text:style-name="P7"><text:span text:style-name="T14">4. </text:span><text:span text:style-name="T13">L'esempio di Nazaret</text:span></text:p>
      <text:p text:style-name="P16">La casa di Nazaret è la scuola dove si è iniziati a comprendere la vita di Gesù, cioè la scuola del Vangelo. Qui si impara ad osservare, ad ascoltare, a meditare, a penetrare il significato così profondo e così misterioso di questa manifestazione del Figlio di Dio tanto semplice, umile e bella. Forse anche impariamo, quasi senza accorgercene, ad imitare.</text:p>
      <text:p text:style-name="P16"><text:soft-page-break/>Qui impariamo il metodo che ci permetterà di conoscere chi è il Cristo. Qui scopriamo il bisogno di osservare il quadro del suo soggiorno in mezzo a noi: cioè i luoghi, i tempi, i costumi, il linguaggio, i sacri riti, tutto insomma ciò di cui Gesù si servì per manifestarsi al mondo. Qui tutto ha una voce, tutto ha un significato. Qui, a questa scuola, certo comprendiamo perché dobbiamo tenere una disciplina spirituale, se vogliamo seguire la dottrina del Vangelo e diventare discepoli del Cristo. Oh! come volentieri vorremmo ritornare fanciulli e metterci a questa umile e sublime scuola di Nazaret! Quanto ardentemente desidereremmo di ricominciare, vicino a Maria, ad apprendere la vera scienza della vita e la superiore sapienza delle verità divine! Ma noi non siamo che di passaggio e ci è necessario deporre il desiderio di continuare a conoscere, in questa casa, la mai compiuta formazione all'intelligenza del Vangelo. Tuttavia non lasceremo questo luogo senza aver raccolto, quasi furtivamente, alcuni brevi ammonimenti dalla casa di Nazaret. In primo luogo essa ci insegna il silenzio. Oh! se rinascesse in noi la stima del silenzio, atmosfera ammirabile ed indispensabile dello spirito: mentre siamo storditi da tanti frastuoni, rumori e voci clamorose nella esagitata e tumultuosa vita del nostro tempo. Oh! silenzio di Nazaret, insegnaci ad essere fermi nei buoni pensieri, intenti alla vita interiore, pronti a ben sentire le segrete ispirazioni di Dio e le esortazioni dei veri maestri. Insegnaci quanto importanti e necessari siano il lavoro di preparazione, lo studio, la meditazione, l'interiorità della vita, la preghiera, che Dio solo vede nel segreto. Qui comprendiamo il modo di vivere in famiglia. Nazaret ci ricordi cos'è la famiglia, cos'è la comunione di amore, la sua bellezza austera e semplice, il suo carattere sacro ed inviolabile; ci faccia vedere com'è dolce ed insostituibile l'educazione in famiglia, ci insegni la sua funzione naturale nell'ordine sociale. Infine impariamo la lezione del lavoro. Oh! dimora di Nazaret, casa del Figlio del falegname! Qui soprattutto desideriamo comprendere e celebrare la legge, severa certo ma redentrice della fatica umana; qui nobilitare la dignità del lavoro in modo che sia sentita da tutti; ricordare sotto questo tetto che il lavoro non può essere fine a se stesso, ma che riceve la sua libertà ed eccellenza, non solamente da quello che si chiama valore economico, ma anche da ciò che lo volge al suo nobile fine; qui infine vogliamo salutare gli operai di tutto il mondo e mostrar loro il grande modello, il loro divino fratello, il profeta di tutte le giuste cause che li riguardano, cioè Cristo nostro Signore.</text:p>
      <text:p text:style-name="P6"/>
      <text:p text:style-name="P6"/>
      <text:p text:style-name="P15"><text:span text:style-name="Font_20_Style11"><text:span text:style-name="T4">Lun</text:span></text:span><text:span text:style-name="Font_20_Style11"><text:span text:style-name="T3">edì 2</text:span></text:span><text:span text:style-name="Font_20_Style11"><text:span text:style-name="T4">1</text:span></text:span><text:span text:style-name="Font_20_Style11"><text:span text:style-name="T3"> dicembre 20</text:span></text:span><text:span text:style-name="Font_20_Style11"><text:span text:style-name="T4">20</text:span></text:span></text:p>
      <text:p text:style-name="P12"><text:span text:style-name="Font_20_Style11"><text:span text:style-name="T3">Abbazia Santa Maria di Puls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roman"/>
    <style:font-face style:name="Book Antiqua" svg:font-family="'Book Antiqu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5" style:family="paragraph" style:parent-style-name="Standard">
      <style:paragraph-properties fo:margin-left="0cm" fo:margin-right="0cm" fo:line-height="0.356cm" fo:text-indent="1.912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yle4" style:family="paragraph" style:parent-style-name="Standard">
      <style:paragraph-properties fo:line-height="0.639cm" fo:text-align="justify" style:justify-single-word="false"/>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Style3" style:family="paragraph" style:parent-style-name="Standard">
      <style:paragraph-properties fo:margin-left="0cm" fo:margin-right="0cm" fo:line-height="0.635cm" fo:text-align="justify" style:justify-single-word="false" fo:text-indent="1.409cm" style:auto-text-indent="false"/>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Style2" style:family="paragraph" style:parent-style-name="Standard">
      <style:paragraph-properties fo:line-height="0.411cm" fo:text-align="justify" style:justify-single-word="false"/>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Style6" style:family="paragraph" style:parent-style-name="Standard">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Style7" style:family="paragraph" style:parent-style-name="Standard">
      <style:paragraph-properties fo:margin-left="0cm" fo:margin-right="0cm" fo:line-height="0.504cm" fo:text-indent="1.621cm" style:auto-text-indent="false"/>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Style11" style:family="paragraph" style:parent-style-name="Standard">
      <style:paragraph-properties fo:line-height="0.318cm" fo:text-align="justify" style:justify-single-word="false"/>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Style1" style:family="paragraph" style:parent-style-name="Standard">
      <style:paragraph-properties fo:margin-left="0cm" fo:margin-right="0cm" fo:line-height="1.485cm" fo:text-indent="5.546cm" style:auto-text-indent="false"/>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Style9" style:family="paragraph" style:parent-style-name="Standard">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Style8" style:family="paragraph" style:parent-style-name="Standard">
      <style:paragraph-properties fo:margin-left="0cm" fo:margin-right="0cm" fo:line-height="0.321cm" fo:text-align="justify" style:justify-single-word="false" fo:text-indent="-0.496cm" style:auto-text-indent="false"/>
    </style:style>
    <style:style style:name="Style12" style:family="paragraph" style:parent-style-name="Standard">
      <style:paragraph-properties fo:line-height="0.413cm" fo:text-align="end" style:justify-single-word="false"/>
      <style:text-properties style:font-name="Garamond" fo:font-family="Garamond" style:font-family-generic="roman" style:font-pitch="variable" style:font-name-complex="Garamond" style:font-family-complex="Garamond" style:font-family-generic-complex="roman" style:font-pitch-complex="variable"/>
    </style:style>
    <style:style style:name="Style15" style:family="paragraph" style:parent-style-name="Standard">
      <style:text-properties style:font-name="Garamond" fo:font-family="Garamond" style:font-family-generic="roman" style:font-pitch="variable" style:font-name-complex="Garamond" style:font-family-complex="Garamond" style:font-family-generic-complex="roman" style:font-pitch-complex="variable"/>
    </style:style>
    <style:style style:name="Style10" style:family="paragraph" style:parent-style-name="Standard">
      <style:text-properties style:font-name="Garamond" fo:font-family="Garamond" style:font-family-generic="roman" style:font-pitch="variable" style:font-name-complex="Garamond" style:font-family-complex="Garamond" style:font-family-generic-complex="roman" style:font-pitch-complex="variable"/>
    </style:style>
    <style:style style:name="Style18" style:family="paragraph" style:parent-style-name="Standard">
      <style:paragraph-properties fo:line-height="0.406cm"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style>
    <style:style style:name="Style14" style:family="paragraph" style:parent-style-name="Standard">
      <style:paragraph-properties fo:margin-left="0cm" fo:margin-right="0cm" fo:line-height="0.272cm" fo:text-align="justify" style:justify-single-word="false" fo:text-indent="0.563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style:font-style-asian="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fo:font-weight="bold" style:font-style-asian="italic"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italic" fo:font-weight="bold" style:font-style-asian="italic"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Car._20_predefinito_20_paragrafo" style:display-name="Car. predefinito paragrafo" style:family="text"/>
    <style:style style:name="Font_20_Style11" style:display-name="Font Style11" style:family="text" style:parent-style-name="Car._20_predefinito_20_paragrafo">
      <style:text-properties style:font-name="Arial" fo:font-family="Arial" style:font-family-generic="swiss" style:font-pitch="variable" fo:font-size="7pt" fo:letter-spacing="0.053cm" style:font-size-asian="7pt" style:font-name-complex="Arial" style:font-family-complex="Arial" style:font-family-generic-complex="swiss" style:font-pitch-complex="variable" style:font-size-complex="7pt"/>
    </style:style>
    <style:style style:name="Font_20_Style12" style:display-name="Font Style12" style:family="text" style:parent-style-name="Car._20_predefinito_20_paragrafo">
      <style:text-properties style:font-name="Lucida Sans Unicode" fo:font-family="'Lucida Sans Unicode'" style:font-family-generic="swiss" style:font-pitch="variable" fo:font-size="7pt" fo:letter-spacing="0.018cm" fo:font-weight="bold" style:font-size-asian="7pt" style:font-weight-asian="bold" style:font-name-complex="Lucida Sans Unicode" style:font-family-complex="'Lucida Sans Unicode'" style:font-family-generic-complex="swiss" style:font-pitch-complex="variable" style:font-size-complex="7pt" style:font-weight-complex="bold"/>
    </style:style>
    <style:style style:name="Font_20_Style13" style:display-name="Font Style13" style:family="text" style:parent-style-name="Car._20_predefinito_20_paragrafo">
      <style:text-properties style:font-name="Arial" fo:font-family="Arial" style:font-family-generic="swiss" style:font-pitch="variable" fo:font-size="7pt" fo:letter-spacing="0.018cm" style:font-size-asian="7pt" style:font-name-complex="Arial" style:font-family-complex="Arial" style:font-family-generic-complex="swiss" style:font-pitch-complex="variable" style:font-size-complex="7pt"/>
    </style:style>
    <style:style style:name="Font_20_Style14" style:display-name="Font Style14" style:family="text" style:parent-style-name="Car._20_predefinito_20_paragrafo">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Page_20_Number" style:display-name="Page Number" style:family="text" style:parent-style-name="Car._20_predefinito_20_paragrafo"/>
    <style:style style:name="Font_20_Style17" style:display-name="Font Style17" style:family="text" style:parent-style-name="Car._20_predefinito_20_paragrafo">
      <style:text-properties style:font-name="Garamond" fo:font-family="Garamond" style:font-family-generic="roman" style:font-pitch="variable" fo:font-size="9pt" fo:font-weight="bold" style:font-size-asian="9pt" style:font-weight-asian="bold" style:font-name-complex="Garamond" style:font-family-complex="Garamond" style:font-family-generic-complex="roman" style:font-pitch-complex="variable" style:font-size-complex="9pt" style:font-weight-complex="bold"/>
    </style:style>
    <style:style style:name="Font_20_Style15" style:display-name="Font Style15" style:family="text" style:parent-style-name="Car._20_predefinito_20_paragrafo">
      <style:text-properties style:font-name="Book Antiqua" fo:font-family="'Book Antiqua'" style:font-family-generic="roman" style:font-pitch="variable" fo:font-size="9pt" style:font-size-asian="9pt" style:font-name-complex="Book Antiqua" style:font-family-complex="'Book Antiqua'" style:font-family-generic-complex="roman" style:font-pitch-complex="variable" style:font-size-complex="9pt"/>
    </style:style>
    <style:style style:name="Font_20_Style16" style:display-name="Font Style16" style:family="text" style:parent-style-name="Car._20_predefinito_20_paragrafo">
      <style:text-properties style:font-name="Book Antiqua" fo:font-family="'Book Antiqua'" style:font-family-generic="roman" style:font-pitch="variable" fo:font-size="9pt" style:font-size-asian="9pt" style:font-name-complex="Book Antiqua" style:font-family-complex="'Book Antiqua'" style:font-family-generic-complex="roman" style:font-pitch-complex="variable" style:font-size-complex="9pt"/>
    </style:style>
    <style:style style:name="Font_20_Style23" style:display-name="Font Style23" style:family="text" style:parent-style-name="Car._20_predefinito_20_paragrafo">
      <style:text-properties style:font-name="Book Antiqua" fo:font-family="'Book Antiqua'" style:font-family-generic="roman" style:font-pitch="variable" fo:font-size="9pt" style:font-size-asian="9pt" style:font-name-complex="Book Antiqua" style:font-family-complex="'Book Antiqua'" style:font-family-generic-complex="roman" style:font-pitch-complex="variable" style:font-size-complex="9pt"/>
    </style:style>
    <style:style style:name="Font_20_Style24" style:display-name="Font Style24" style:family="text" style:parent-style-name="Car._20_predefinito_20_paragrafo">
      <style:text-properties style:font-name="Book Antiqua" fo:font-family="'Book Antiqua'" style:font-family-generic="roman" style:font-pitch="variable" fo:font-size="7pt" fo:font-style="italic" style:font-size-asian="7pt" style:font-style-asian="italic" style:font-name-complex="Book Antiqua" style:font-family-complex="'Book Antiqua'" style:font-family-generic-complex="roman" style:font-pitch-complex="variable" style:font-size-complex="7pt" style:font-style-complex="italic"/>
    </style:style>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ont_20_Style19" style:display-name="Font Style19" style:family="text" style:parent-style-name="Car._20_predefinito_20_paragrafo">
      <style:text-properties style:font-name="Lucida Sans Unicode" fo:font-family="'Lucida Sans Unicode'" style:font-family-generic="swiss" style:font-pitch="variable" fo:font-size="6pt" style:font-size-asian="6pt" style:font-name-complex="Lucida Sans Unicode" style:font-family-complex="'Lucida Sans Unicode'" style:font-family-generic-complex="swiss" style:font-pitch-complex="variable" style:font-size-complex="6pt"/>
    </style:style>
    <style:style style:name="Font_20_Style20" style:display-name="Font Style20" style:family="text" style:parent-style-name="Car._20_predefinito_20_paragrafo">
      <style:text-properties style:font-name="Lucida Sans Unicode" fo:font-family="'Lucida Sans Unicode'" style:font-family-generic="swiss" style:font-pitch="variable" fo:font-size="6pt" fo:letter-spacing="0.035cm" style:font-size-asian="6pt" style:font-name-complex="Lucida Sans Unicode" style:font-family-complex="'Lucida Sans Unicode'" style:font-family-generic-complex="swiss" style:font-pitch-complex="variable" style:font-size-complex="6pt"/>
    </style:style>
    <style:style style:name="Font_20_Style21" style:display-name="Font Style21" style:family="text" style:parent-style-name="Car._20_predefinito_20_paragrafo">
      <style:text-properties style:font-name="Lucida Sans Unicode" fo:font-family="'Lucida Sans Unicode'" style:font-family-generic="swiss" style:font-pitch="variable" fo:font-size="7pt" fo:font-weight="bold" style:font-size-asian="7pt" style:font-weight-asian="bold" style:font-name-complex="Lucida Sans Unicode" style:font-family-complex="'Lucida Sans Unicode'" style:font-family-generic-complex="swiss" style:font-pitch-complex="variable" style:font-size-complex="7pt" style:font-weight-complex="bold"/>
    </style:style>
    <style:style style:name="Font_20_Style25" style:display-name="Font Style25" style:family="text" style:parent-style-name="Car._20_predefinito_20_paragrafo">
      <style:text-properties style:font-name="Lucida Sans Unicode" fo:font-family="'Lucida Sans Unicode'" style:font-family-generic="swiss" style:font-pitch="variable" fo:font-size="6pt" style:font-size-asian="6pt" style:font-name-complex="Lucida Sans Unicode" style:font-family-complex="'Lucida Sans Unicode'" style:font-family-generic-complex="swiss" style:font-pitch-complex="variable" style:font-size-complex="6pt"/>
    </style:style>
    <style:style style:name="Font_20_Style26" style:display-name="Font Style26" style:family="text" style:parent-style-name="Car._20_predefinito_20_paragrafo">
      <style:text-properties style:font-name="Lucida Sans Unicode" fo:font-family="'Lucida Sans Unicode'" style:font-family-generic="swiss" style:font-pitch="variable" fo:font-size="6pt" fo:letter-spacing="0.018cm" style:font-size-asian="6pt" style:font-name-complex="Lucida Sans Unicode" style:font-family-complex="'Lucida Sans Unicode'" style:font-family-generic-complex="swiss" style:font-pitch-complex="variable" style:font-size-complex="6pt"/>
    </style:style>
    <style:style style:name="Font_20_Style22" style:display-name="Font Style22" style:family="text" style:parent-style-name="Car._20_predefinito_20_paragrafo">
      <style:text-properties style:font-name="Lucida Sans Unicode" fo:font-family="'Lucida Sans Unicode'" style:font-family-generic="swiss" style:font-pitch="variable" fo:font-size="7pt" fo:letter-spacing="0.018cm" style:font-size-asian="7pt" style:font-name-complex="Lucida Sans Unicode" style:font-family-complex="'Lucida Sans Unicode'" style:font-family-generic-complex="swiss" style:font-pitch-complex="variable" style:font-size-complex="7pt"/>
    </style:style>
    <style:style style:name="Font_20_Style29" style:display-name="Font Style29" style:family="text" style:parent-style-name="Car._20_predefinito_20_paragrafo">
      <style:text-properties style:font-name="Lucida Sans Unicode" fo:font-family="'Lucida Sans Unicode'" style:font-family-generic="swiss" style:font-pitch="variable" fo:font-size="7pt" fo:letter-spacing="0.018cm" style:font-size-asian="7pt" style:font-name-complex="Lucida Sans Unicode" style:font-family-complex="'Lucida Sans Unicode'" style:font-family-generic-complex="swiss" style:font-pitch-complex="variable" style:font-size-complex="7pt"/>
    </style:style>
    <style:style style:name="Font_20_Style27" style:display-name="Font Style27" style:family="text" style:parent-style-name="Car._20_predefinito_20_paragrafo">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30" style:display-name="Font Style30" style:family="text" style:parent-style-name="Car._20_predefinito_20_paragrafo">
      <style:text-properties style:font-name="Lucida Sans Unicode" fo:font-family="'Lucida Sans Unicode'" style:font-family-generic="swiss" style:font-pitch="variable" fo:font-size="7pt" style:font-size-asian="7pt" style:font-name-complex="Lucida Sans Unicode" style:font-family-complex="'Lucida Sans Unicode'" style:font-family-generic-complex="swiss" style:font-pitch-complex="variable" style:font-size-complex="7pt"/>
    </style:style>
    <style:style style:name="Font_20_Style31" style:display-name="Font Style31" style:family="text" style:parent-style-name="Car._20_predefinito_20_paragrafo">
      <style:text-properties fo:font-variant="small-caps" style:font-name="Lucida Sans Unicode" fo:font-family="'Lucida Sans Unicode'" style:font-family-generic="swiss" style:font-pitch="variable" fo:font-size="7pt" fo:letter-spacing="-0.018cm" style:font-size-asian="7pt" style:font-name-complex="Lucida Sans Unicode" style:font-family-complex="'Lucida Sans Unicode'" style:font-family-generic-complex="swiss" style:font-pitch-complex="variable" style:font-size-complex="7pt"/>
    </style:style>
    <style:style style:name="Font_20_Style33" style:display-name="Font Style33" style:family="text" style:parent-style-name="Car._20_predefinito_20_paragrafo">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Font_20_Style18" style:display-name="Font Style18" style:family="text" style:parent-style-name="Car._20_predefinito_20_paragrafo">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526cm" fo:text-indent="-0.635cm" fo:margin-left="3.5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96cm" fo:text-indent="-0.318cm" fo:margin-left="4.7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066cm" fo:text-indent="-0.635cm" fo:margin-left="6.06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7.336cm" fo:text-indent="-0.635cm" fo:margin-left="7.3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606cm" fo:text-indent="-0.318cm" fo:margin-left="8.60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876cm" fo:text-indent="-0.635cm" fo:margin-left="9.87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1.146cm" fo:text-indent="-0.635cm" fo:margin-left="11.1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416cm" fo:text-indent="-0.318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0.4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4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text-properties style:font-name="Times New Roman" fo:font-size="10pt" fo:font-style="italic" style:font-size-asian="10pt" style:font-style-asian="italic" style:font-name-complex="Times New Roman" style:font-size-complex="10pt"/>
    </style:style>
    <style:style style:name="MT1" style:family="text">
      <style:text-properties style:font-name="Times New Roman" fo:font-size="10pt" style:font-size-asian="10pt" style:font-name-complex="Times New Roman" style:font-size-complex="10pt"/>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draw:text-box></draw:frame>Comunità monastica di Pulsano – Letture patristiche della Dom. dell’Ottava del Natale – S. Famiglia 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ndiamo in Cristo la nostra fede Dall'« Interpretazione dei vangeli » di Epifanio Latino, vescovo</dc:title>
    <meta:initial-creator>Biblioteca T. Federici</meta:initial-creator>
    <meta:creation-date>2014-12-21T23:11:00</meta:creation-date>
    <dc:date>2020-12-22T23:04:21.650000000</dc:date>
    <meta:print-date>2014-12-15T08:35:00</meta:print-date>
    <meta:editing-cycles>11</meta:editing-cycles>
    <meta:editing-duration>PT38M33S</meta:editing-duration>
    <meta:generator>LibreOffice/5.1.3.2$Windows_X86_64 LibreOffice_project/644e4637d1d8544fd9f56425bd6cec110e49301b</meta:generator>
    <meta:document-statistic meta:table-count="0" meta:image-count="0" meta:object-count="0" meta:page-count="4" meta:paragraph-count="28" meta:word-count="1769" meta:character-count="10469" meta:non-whitespace-character-count="8721"/>
  </office:meta>
</office:document-meta>
</file>